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2236, Kattenbergweg 1 26, 7101BM Winterswijk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Kattenbergweg 1 26, 7101BM Winterswijk, zaaknummer 2021-002236</text:p>
            <text:p text:style-name="last-al">Voor: Kappen van 2 grandis en 1 b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1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Kattenbergweg 1 26, 7101BM Winterswijk</meta:user-defined>
    <dc:language>nl</dc:language>
    <meta:user-defined meta:name="OVERHEIDop.locatietype/OVERHEIDop.gebiedsmarkering">Punt</meta:user-defined>
    <meta:user-defined meta:name="DC.title">Verlenging beslistermijn zaaknr. 2021-002236, Kattenbergweg 1 26, 7101BM Winterswijk, betreft vellen houtopstan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12</meta:user-defined>
    <meta:user-defined meta:name="OVERHEIDop.GmbID/DC.identifier">gmb-2022-29112</meta:user-defined>
    <meta:user-defined meta:name="OVERHEIDop.versieInformatie"/>
  </office:meta>
</office:document-meta>
</file>