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erlandenweg kad. perc. O 106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5665</text:p>
            <text:p text:style-name="common-al">Gemeente Amstelveen heeft op 19 januari 2022 besloten om de beslistermijn voor de aanvraag voor een omgevingsvergunning voor het verbreden van waterpartijen op het bedrijventerrein Meerlandenweg ter compensatie van oppervlaktewater te verlengen voor een periode van maximaal 6 weken. De locatie is Meerlandenweg kad. perc. O 106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1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1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1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beslistermijn omgevingsvergunning verlengd - Meerlandenweg kad. perc. O 10611 in Amstelveen</meta:user-defined>
    <meta:user-defined meta:name="DCTERMS.W3CDTF/DCTERMS.available">2022-01-24</meta:user-defined>
    <meta:user-defined meta:name="DCTERMS.W3CDTF/OVERHEIDop.jaargang">2022</meta:user-defined>
    <meta:user-defined meta:name="OVERHEIDop.publicationIssue">29110</meta:user-defined>
    <meta:user-defined meta:name="OVERHEIDop.GmbID/DC.identifier">gmb-2022-29110</meta:user-defined>
    <meta:user-defined meta:name="OVERHEIDop.versieInformatie"/>
  </office:meta>
</office:document-meta>
</file>