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en na bezwaar en heroverweging alsnog een omzettingsvergunning voor locatie Dr. Jan Berendsstraat 17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na bezwaar en heroverweging, hebben besloten om een eerder geweigerde omzettingsvergunning (d.d.13 september 2018, kenmerk W.Z18.100600.01) alsnog te verlenen:</text:p>
            <text:p text:style-name="tussenkopcur">Voor : het omzetten van een zelfstandige woonruimte in maximaal vier onzelfstandige wooneenheden</text:p>
            <text:p text:style-name="tussenkopcur">          (kamers), te bewonen door (in totaal) maximaal vier personen.</text:p>
            <text:p text:style-name="tussenkopcur">Locatie : Dr. Jan Berendsstraat 17  te Nijmegen</text:p>
            <text:p text:style-name="tussenkopcur">Datum besluit : 14 januari 2022</text:p>
            <text:p text:style-name="tussenkopcur">Datum verzending: 14 januari 2022</text:p>
            <text:p text:style-name="tussenkopcur">Zaaknummer: JZ20/Z19.000827 (zaaknummer gemeente Nijmegen)  en W.Z18.100600.01 (zaaknummer ODRN)</text:p>
            <text:p text:style-name="tussenkopcur">Beroepsmogelijkheid</text:p>
            <text:p text:style-name="tussenkopcur">Belanghebbenden die het niet eens zijn met dit besluit kunnen binnen zes weken na de verzenddatum van dit besluit hoger beroep instellen bij de Afdeling bestuursrechtspraak van de Raad van State, Postbus 20019, 2500 EA Den Haag.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0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0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0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Nijmegen – verlenen na bezwaar en heroverweging alsnog een omzettingsvergunning voor locatie Dr. Jan Berendsstraat 17 te Nijmegen.</meta:user-defined>
    <meta:user-defined meta:name="DCTERMS.W3CDTF/DCTERMS.available">2022-01-24</meta:user-defined>
    <meta:user-defined meta:name="DCTERMS.W3CDTF/OVERHEIDop.jaargang">2022</meta:user-defined>
    <meta:user-defined meta:name="OVERHEIDop.publicationIssue">29108</meta:user-defined>
    <meta:user-defined meta:name="OVERHEIDop.GmbID/DC.identifier">gmb-2022-29108</meta:user-defined>
    <meta:user-defined meta:name="OVERHEIDop.versieInformatie"/>
  </office:meta>
</office:document-meta>
</file>