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timulering Detailhandel Veendam 2022</text:p>
      <text:section text:name="regeling_id1-3-2" text:style-name="regeling">
        <text:section text:name="aanhef_id1-3-2-1" text:style-name="aanhef">
          <text:section text:name="preambule_id1-3-2-1-1" text:style-name="preambule">
            <text:p text:style-name="al">Het college van burgemeester en wethouders van de gemeente Veendam;</text:p>
            <text:p text:style-name="al"/>
            <text:p text:style-name="al">overwegende dat het gewenst is nadere regels vast te stellen voor de subsidieverstrekking voor de beleidsterreinen binnen het begrotingsprogramma Hoofdstuk 3, Ruimte voor ondernemers;</text:p>
            <text:p text:style-name="al"/>
            <text:p text:style-name="al">gelet op artikel 4:23 van de Algemene wet bestuursrecht en de Algemene Subsidieverordening gemeente Veendam 2012;</text:p>
            <text:p text:style-name="al"/>
            <text:p text:style-name="al">besluit:</text:p>
            <text:p text:style-name="al"/>
            <text:p text:style-name="al">vast te stellen de Subsidieregeling Stimulering Detailhandel Veendam 2022,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a. Bestaande onderneming: iedere, op het moment van vaststelling van deze regeling, bestaande onderneming die al twee jaar voor de inwerkingtreding van deze regeling planologisch rechtmatig was gevestigd;</text:p>
              <text:p text:style-name="al">b. College: het college van burgemeester en wethouders van de gemeente Veendam</text:p>
              <text:p text:style-name="al">c. Detailhandel: het bedrijfsmatig te koop aanbieden van zaken aan de uiteindelijke verbruiker of gebruiker, waaronder begrepen de uitstalling ter verkoop en het verkopen en/of leveren;</text:p>
              <text:p text:style-name="al">d. Detailhandel-ondersteunende onderneming: daghoreca, ambachtelijke bedrijven met een baliefunctie (zoals een kapper) die in ieder geval van dinsdag tot en met zaterdag zijn geopend;</text:p>
              <text:p text:style-name="al">e. Eigenaar: de persoon die zakelijkgerechtigde is met betrekking tot een onroerende zaak en het in zijn macht heeft de feitelijke bestemming van deze onroerende zaak met medewerking van de overheid te herzien;</text:p>
              <text:p text:style-name="al">f. Kernwinkelgebied: het detailhandelsgebied van Veendam, zoals gemarkeerd op de kaart in bijlage 2;</text:p>
              <text:p text:style-name="al">g. Leegstaand vastgoed: een vastgoedobject met de bestemming detailhandel of een bestemming die een detailhandel-ondersteunende onderneming toestaat dat is gelegen binnen het kernwinkelgebied dan wel transformatiegebied dat leeg staat of binnen een jaar vanaf de datum van aanvraag van verplaatsingssubsidie leeg komt te staan;</text:p>
              <text:p text:style-name="al">h. Onderneming: een detailhandelsvestiging waaruit minimaal één aanvaardbaar inkomen (110% van het minimuminkomen) wordt genoten; </text:p>
              <text:p text:style-name="al">i. Perifere detailhandel: detailhandel die vanwege de aard en omvang van de gevoerde artikelen een groot oppervlak nodig heeft voor de uitstalling, zoals de verkoop van auto's, boten, caravans, tuininrichtingsartikelen, grove bouwmaterialen, bouwmarkten, meubelen met woninginrichtingsartikelen, keukens, sanitair en brand- en explosiegevaarlijke stoffen;</text:p>
              <text:p text:style-name="al">j. Plansubsidie: subsidie die kan worden verleend ten behoeve van het opstellen van een winkelverbeteringsplan of een transformatieplan voor vastgoed dat is gelegen binnen het op bijlage 2 gemarkeerde kernwinkelgebied en transformatiegebied;</text:p>
              <text:p text:style-name="al">k. Transformatiegebied: het transformatiegebied, zoals gemarkeerd op de kaart in bijlage 2;</text:p>
              <text:p text:style-name="al">l. Transformatieplan: een plan voor het transformeren van leegstaand vastgoed dat is gelegen binnen het op bijlage 2 gemarkeerde transformatiegebied, bestaande uit een ontwerp van gevels en plattegronden voor de nieuwe functie:</text:p>
              <text:p text:style-name="al">m. Transformatiesubsidie: subsidie die kan worden verleend ten behoeve van het transformeren (verbouwen/aanpassen) van leegstaand vastgoed gelegen binnen het in bijlage 2 aangeduide transformatiegebied met de bestemming detailhandel, horeca (en/of detailhandel- ondersteunende bestemming) naar een andere gewenste bestemming.</text:p>
              <text:p text:style-name="al">n. Verplaatsingssubsidie: subsidie die kan worden verleend ten behoeve van de beëindiging binnen redelijke termijn van een detailhandelsonderneming of detailhandel ondersteunende onderneming op een locatie in het transformatiegebied en de verplaatsing van deze onderneming naar het kernwinkelgebied.</text:p>
              <text:p text:style-name="al">o. Voorgevel: de naar de weg gekeerde gevel(s) van een gebouw;</text:p>
              <text:p text:style-name="al">p. De Werkgroep: de Werkgroep stimuleringsregeling detailhandel, zijnde een door het college ingestelde werkgroep. Hierin zitten geen ondernemers en/of potentiele aanvragers.</text:p>
              <text:p text:style-name="al">q. Winkelverbeteringsplan: een plan voor het verbeteren van winkelvastgoed (en vastgoed voor detailhandel-ondersteunende ondernemingen) dat is gelegen binnen het op bijlage 2 gemarkeerde kernwinkelgebied bestaande uit een ontwerp en een situatieschets van het oppervlakte en de indeling van de winkelruimte.</text:p>
              <text:p text:style-name="al">r. Winkelverbeteringssubsidie: subsidie die kan worden verleend ten behoeve van bouwkundige verbetering van bestaand winkelvastgoed binnen het kernwinkelgebied.</text:p>
              <text:p text:style-name="al">s. Bouwkundige verbetering: werkzaamheden en investeringen welke een wezenlijke verandering aanbrengen aan het winkelvastgoed (en vastgoed voor detailhandel-ondersteunende ondernemingen), waardoor de onroerende zaak naar inrichting, aard of omvang een verbetering ondergaat.</text:p>
            </text:section>
            <text:section text:name="artikel_id1-3-2-2-1-3" text:style-name="artikel">
              <text:p text:style-name="artikel_kop_titel"><text:span text:style-name="artikel_kop_label">Artikel</text:span> <text:span text:style-name="artikel_kop_nr">1.2</text:span> Doelstelling subsidieregeling</text:p>
              <text:p text:style-name="al">Deze regeling heeft als doel de winkelstructuur en het -aanbod in het centrum van Veendam te versterken en de leegstand in het kernwinkelgebied te verminderen via onder meer het beschikbaar stellen van subsidie voor concentratie van detailhandel en detailhandel-ondersteunende ondernemingen in het kernwinkelgebied, het verbeteren van winkelvastgoed in het kernwinkelgebied en het stimuleren van transformeren van leegstaand vastgoed in het transformatiegebied naar andere bestemmingen dan detailhandel en detailhandel-ondersteunende ondernemingen. </text:p>
            </text:section>
            <text:section text:name="artikel_id1-3-2-2-1-4" text:style-name="artikel">
              <text:p text:style-name="artikel_kop_titel"><text:span text:style-name="artikel_kop_label">Artikel</text:span> <text:span text:style-name="artikel_kop_nr">1.3</text:span> Reikwijdte subsidieregeling</text:p>
              <text:p text:style-name="al">1 Deze regeling is van toepassing op het grondgebied van de gemeente Veendam</text:p>
              <text:p text:style-name="al">2 Deze regeling is niet van toepassing voor perifere detailhandel of detailhandel-ondersteunende ondernemingen die op grond van bijzondere branchering of de bijzondere locatie niet verplaatst hoeft te worden.</text:p>
              <text:p text:style-name="al">3 De Algemene Subsidieverordening gemeente Veendam 2012 is van toepassing. In deze Subsidieregeling kan het college daarvan afwijken.</text:p>
            </text:section>
            <text:section text:name="artikel_id1-3-2-2-1-5" text:style-name="artikel">
              <text:p text:style-name="artikel_kop_titel"><text:span text:style-name="artikel_kop_label">Artikel</text:span> <text:span text:style-name="artikel_kop_nr">1.4</text:span> Subsidiabele activiteiten</text:p>
              <text:p text:style-name="al">1 Activiteiten die voor subsidie in aanmerking komen zijn benoemd in deze regeling.</text:p>
              <text:p text:style-name="al">2 Activiteiten dienen bij te dragen aan de realisatie van het gemeentelijk beleid en de hierover in deze regeling opgenomen doelstellingen.</text:p>
              <text:p text:style-name="al">3 Voor subsidie komen de in redelijkheid gemaakte kosten in aanmerking die direct verbonden zijn aan de uitvoering van de activiteiten.</text:p>
              <text:p text:style-name="al">4 Niet voor subsidie in aanmerking komen reis- en verblijfkosten, consumptie- en cateringkosten, BTW-kosten, kosten leges omgevingsvergunning en kosten die worden omschreven als "diversen" of "onvoorzien".</text:p>
            </text:section>
            <text:section text:name="artikel_id1-3-2-2-1-6" text:style-name="artikel">
              <text:p text:style-name="artikel_kop_titel"><text:span text:style-name="artikel_kop_label">Artikel</text:span> <text:span text:style-name="artikel_kop_nr">1.5</text:span> Subsidieplafond</text:p>
              <text:p text:style-name="al">De gemeenteraad stelt jaarlijks in de begroting het totale subsidieplafond voor deze regeling vast. Het college bepaalt de onderverdeling van de subsidieplafonds voor de plansubsidie, winkelverbeteringssubsidie, verplaatsingssubsidie en transformatiesubsidie.</text:p>
            </text:section>
            <text:section text:name="artikel_id1-3-2-2-1-7" text:style-name="artikel">
              <text:p text:style-name="artikel_kop_titel"><text:span text:style-name="artikel_kop_label">Artikel</text:span> <text:span text:style-name="artikel_kop_nr">1.6</text:span> Bevoorschotting</text:p>
              <text:p text:style-name="al">1.a. Op verzoek van de subsidie-ontvanger kan in het geval van winkelverbeteringssubsidie en transformatiesubsidie bij aanvang van de (bouw)werkzaamheden een voorschot worden verstrekt van 25% van het subsidiebedrag.</text:p>
              <text:p text:style-name="al">b. Indien deze (bouw)werkzaamheden binnen de gestelde termijn niet worden verricht, dan wordt het voorschot teruggevorderd.</text:p>
              <text:p text:style-name="al">2. In afwijking van artikel 11 lid 1 en 2 van de Algemene Subsidieverordening gemeente Veendam 2012 wordt geen voorschot verstrekt in geval van verlening van een subsidie van ten hoogste € 5.000,=. </text:p>
            </text:section>
            <text:section text:name="artikel_id1-3-2-2-1-8" text:style-name="artikel">
              <text:p text:style-name="artikel_kop_titel"><text:span text:style-name="artikel_kop_label">Artikel</text:span> <text:span text:style-name="artikel_kop_nr">1.7</text:span> Afwijking aanvraagtermijnen</text:p>
              <text:p text:style-name="al">Het college kan in bijzondere gevallen op verzoek van de aanvrager afwijken van de in hoofdstuk 3 van de Algemene Subsidieverordening gemeente Veendam 2012 opgenomen bepalingen met betrekking tot de aanvraagtermijnen.</text:p>
            </text:section>
            <text:section text:name="artikel_id1-3-2-2-1-9" text:style-name="artikel">
              <text:p text:style-name="artikel_kop_titel"><text:span text:style-name="artikel_kop_label">Artikel</text:span> <text:span text:style-name="artikel_kop_nr">1.8</text:span> Procedure subsidie-aanvragen </text:p>
              <text:p text:style-name="al">1 Het voornemen een aanvraag in te dienen wordt schriftelijk kenbaar gemaakt aan de Werkgroep. Deze werkgroep brengt een zwaarwegend advies uit ten aanzien van de inhoud van de aanvraag. </text:p>
              <text:p text:style-name="al">2 Bij een aanvraag voor plansubsidie en verplaatsingsubsidie overlegt de aanvrager een recent exemplaar van een uittreksel van inschrijving bij de Kamer van Koophandel.</text:p>
              <text:p text:style-name="al">3 Bij de aanvraag voor winkelverbeteringssubsidie en transformatiesubsidie overlegt de aanvrager een winkel- en/of een gevelverbeteringsplan dan wel transformatieplan, een beschrijving van de uit te voeren werkzaamheden en een kostenraming</text:p>
              <text:p text:style-name="al">4 De aanvrager dient, voor zover redelijkerwijs voor uitvoering van deze regeling noodzakelijk, desgevraagd inzage te geven in zijn jaarstukken van het voorgaande boekjaar, eventueel aangevuld met een accountantsverklaring.</text:p>
              <text:p text:style-name="al">5 Aanvragen worden in volgorde van binnenkomst in behandeling genomen. </text:p>
              <text:p text:style-name="al">6 In het geval de aanvraag onvolledig is, krijgt de aanvrager de gelegenheid de aanvraag binnen één maand aan te vullen. De datum waarop de aanvraag volledig is ingediend, geldt als de datum van binnenkomst.</text:p>
              <text:p text:style-name="al">7 De Werkgroep toetst de aanvraag aan de doelstelling van deze regeling en de voorwaarden die hierin zijn genoemd en onderhoudt contacten met de aanvrager(s). De Werkgroep adviseert aan het college.</text:p>
              <text:p text:style-name="al">8 De aanvrager dient na afloop van de activiteit waarvoor de subsidie is verleend doch uiterlijk binnen 24 maanden na de datum van de beschikking tot subsidieverlening, de vaststelling van de subsidie te verzoeken. Dit verzoek moet vergezeld gaan van nota’s / facturen waaruit de realisatie van de te subsidiëren activiteit blijkt.</text:p>
            </text:section>
            <text:p text:style-name="hoofdstuk_bottom"/>
          </text:section>
          <text:section text:name="hoofdstuk_id1-3-2-2-2" text:style-name="hoofdstuk">
            <text:p text:style-name="hoofdstuk_kop"><text:span text:style-name="label">Hoofdstuk</text:span> <text:span text:style-name="nr">2</text:span> Opstellen van een plan </text:p>
            <text:section text:name="artikel_id1-3-2-2-2-2" text:style-name="artikel">
              <text:p text:style-name="artikel_kop_titel"><text:span text:style-name="artikel_kop_label">Artikel</text:span> <text:span text:style-name="artikel_kop_nr">2.1</text:span> Plansubsidie</text:p>
              <text:p text:style-name="al">1 Plansubsidie kan worden verleend ten behoeve van het opstellen van een winkelverbeteringsplan voor winkelvastgoed in het kernwinkelgebied of voor een transformatieplan voor vastgoed dat is gelegen in het transformatiegebied. Zie hiervoor bijlage 2.</text:p>
              <text:p text:style-name="al">2 Plansubsidie kan worden aangevraagd door de eigenaar van het vastgoed, de huurder van het vastgoed en met toestemming van de betreffende eigenaar of eigenaar en huurder gezamenlijk.</text:p>
              <text:p text:style-name="al">3 Subsidiebedragen:</text:p>
              <text:p text:style-name="al">a. de vergoeding voor het vervaardigen van een winkelverbeteringsplan bedraagt 70% van de kosten van dat plan tot een maximum bedrag van € 1.500,=;</text:p>
              <text:p text:style-name="al">b. de vergoeding voor het vervaardigen van een transformatieplan bedraagt 70% van de kosten van dat plan tot een maximum bedrag van € 2.500,=.</text:p>
            </text:section>
            <text:section text:name="artikel_id1-3-2-2-2-3" text:style-name="artikel">
              <text:p text:style-name="artikel_kop_titel"><text:span text:style-name="artikel_kop_label">Artikel</text:span> <text:span text:style-name="artikel_kop_nr">2.2</text:span> Voorwaarden plansubsidie</text:p>
              <text:p text:style-name="al">Voor een vastgoedobject kan maximaal éénmaal plansubsidie worden verleend zoals bedoeld in deze regeling.</text:p>
            </text:section>
            <text:p text:style-name="hoofdstuk_bottom"/>
          </text:section>
          <text:section text:name="hoofdstuk_id1-3-2-2-3" text:style-name="hoofdstuk">
            <text:p text:style-name="hoofdstuk_kop"><text:span text:style-name="label">Hoofdstuk</text:span> <text:span text:style-name="nr">3</text:span> Winkelverbetering</text:p>
            <text:section text:name="artikel_id1-3-2-2-3-2" text:style-name="artikel">
              <text:p text:style-name="artikel_kop_titel"><text:span text:style-name="artikel_kop_label">Artikel</text:span> <text:span text:style-name="artikel_kop_nr">3.1</text:span> Winkelverbeteringssubsidie</text:p>
              <text:p text:style-name="al">1 Winkelverbeteringssubsidie kan worden verleend ten behoeve van bouwkundige verbeteringen van winkelruimte en/of gevel (luifel, pui, entree) van winkelvastgoed en detailhandel-ondersteunende ondernemingen binnen het kernwinkelgebied.</text:p>
              <text:p text:style-name="al">2 Winkelverbeteringssubsidie kan worden aangevraagd door de eigenaar van het vastgoed, de huurder van het vastgoed met toestemming van de eigenaar of eigenaar en huurder gezamenlijk.</text:p>
              <text:p text:style-name="al">3 Subsidiebedragen:</text:p>
              <text:p text:style-name="al">a. De vergoeding voor investeringen in luifel, pui en/of entree van de begane grond van een bestaande detailhandelsonderneming of een detailhandel-ondersteunende onderneming met een maximaal investeringsbedrag van € 5.000,- bestaat uit een bijdrage voor de investeringen van 30% van de investering, tot een maximum van € 1.500,-.</text:p>
              <text:p text:style-name="al">b. De vergoeding voor investeringen in luifel, pui en/of entree van de begane grond van een bestaande detailhandelsonderneming of een detailhandel-ondersteunende onderneming met een investeringsbedrag groter dan €5.000,- bestaat uit een bijdrage voor de investeringen van 40% van de investering, tot een maximum van € 7.500,-.</text:p>
              <text:p text:style-name="al">c. De vergoeding voor investeringen in bouwkundige verbeteringen van een bestaande en leegstaande detailhandelsonderneming of een detailhandel-ondersteunende onderneming in het kernwinkelgebied, niet zijnde kosten voor het realiseren of verbeteren van een in het pand aanwezige woning of ruimte voor kamerverhuur, bestaat uit een bijdrage voor de investeringen van 30% van de investering, tot een maximum van € 40.000,-.</text:p>
            </text:section>
            <text:section text:name="artikel_id1-3-2-2-3-3" text:style-name="artikel">
              <text:p text:style-name="artikel_kop_titel"><text:span text:style-name="artikel_kop_label">Artikel</text:span> <text:span text:style-name="artikel_kop_nr">3.2</text:span> Voorwaarden winkelverbeteringssubsidie</text:p>
              <text:p text:style-name="al">1 In het geval subsidie is verleend in het kader van artikel 3.1 lid 3 onder a. of b. van dit hoofdstuk dient de detailhandelsonderneming of detailhandel-ondersteunende onderneming minimaal 2 jaar na verlening van de winkelverbeteringssubsidie gevestigd te blijven op de bestaande locatie.</text:p>
              <text:p text:style-name="al">2 Subsidie als bedoeld in artikel 3.1 lid 3 onder c. van dit hoofdstuk kan alleen worden verleend indien de eigenaar tot vijf jaar na subsidievaststelling een verhoging van de eventuele huurprijs hanteert die maximaal 2,5% per jaar is. </text:p>
              <text:p text:style-name="al">3 Voor een vastgoedobject kan maximaal éénmaal winkelverbeteringssubsidie worden verleend zoals bedoeld in het kader van deze regeling.</text:p>
            </text:section>
            <text:p text:style-name="hoofdstuk_bottom"/>
          </text:section>
          <text:section text:name="hoofdstuk_id1-3-2-2-4" text:style-name="hoofdstuk">
            <text:p text:style-name="hoofdstuk_kop"><text:span text:style-name="label">Hoofdstuk</text:span> <text:span text:style-name="nr">4</text:span> Verplaatsing</text:p>
            <text:section text:name="artikel_id1-3-2-2-4-2" text:style-name="artikel">
              <text:p text:style-name="artikel_kop_titel"><text:span text:style-name="artikel_kop_label">Artikel</text:span> <text:span text:style-name="artikel_kop_nr">4.1</text:span> Verplaatsingssubsidie</text:p>
              <text:p text:style-name="al">1 Verplaatsingssubsidie kan worden verleend ten behoeve van de beëindiging binnen redelijke termijn van een detailhandelsonderneming of detailhandel-ondersteunende onderneming op een locatie in het transformatiegebied en de verplaatsing van deze onderneming naar het kernwinkelgebied.</text:p>
              <text:p text:style-name="al">2 De subsidie kan worden aangevraagd door de ondernemer die de detailhandelsonderneming of detailhandelondersteunende onderneming drijft.</text:p>
              <text:p text:style-name="al">3 Subsidiebedrag: de bijdrage voor verplaatsingskosten bedraagt € 10.000,-. </text:p>
              <text:p text:style-name="al">Artikel 4.2 Voorwaarden verplaatsingssubsidie</text:p>
              <text:p text:style-name="al">Subsidie wordt alleen verleend en vastgesteld als aan de volgende voorwaarden wordt voldaan:</text:p>
              <text:p text:style-name="al">1 Er is sprake van een onderneming in de zin van artikel 1.1;</text:p>
              <text:p text:style-name="al">2 De ondernemer beëindigt de onderneming op de huidige locatie uiterlijk binnen 1 maand nadat de nieuwe locatie in het kernwinkelgebied in gebruik is genomen;</text:p>
              <text:p text:style-name="al">3 In het geval de onderneming op de nieuwe locatie op een later moment opent dan dat de onderneming op de huidige locatie wordt beëindigd, dan moet de onderneming op de nieuwe locatie binnen 3 maanden zijn geopend nadat de onderneming op de oude locatie is beëindigd;</text:p>
              <text:p text:style-name="al">4 De onderneming dient minimaal 2 jaar na de verplaatsing, gerekend vanaf de officiële opening van het pand, gevestigd te blijven op de nieuwe locatie;</text:p>
              <text:p text:style-name="al">5 Voor iedere beëindiging met verplaatsing kan maximaal éénmaal subsidie worden verleend zoals bedoeld in het kader van deze regeling.</text:p>
            </text:section>
            <text:p text:style-name="hoofdstuk_bottom"/>
          </text:section>
          <text:section text:name="hoofdstuk_id1-3-2-2-5" text:style-name="hoofdstuk">
            <text:p text:style-name="hoofdstuk_kop"><text:span text:style-name="label">Hoofdstuk</text:span> <text:span text:style-name="nr">5</text:span> Transformatie</text:p>
            <text:section text:name="artikel_id1-3-2-2-5-2" text:style-name="artikel">
              <text:p text:style-name="artikel_kop_titel"><text:span text:style-name="artikel_kop_label">Artikel</text:span> <text:span text:style-name="artikel_kop_nr">5.1</text:span> Transformatiesubsidie vastgoed</text:p>
              <text:p text:style-name="al">1 Transformatiesubsidie kan worden verleend ten behoeve van het transformeren (verbouwen/aanpassen) van bestaand en leegstaand vastgoed gelegen binnen het in bijlage 2 aangeduide transformatiegebied met de bestemming detailhandel, horeca (en/of detailhandel- ondersteunende bestemming) naar een andere gewenste bestemming.</text:p>
              <text:p text:style-name="al">2 De transformatiesubsidie kan worden aangevraagd door de eigenaar van het vastgoed.</text:p>
              <text:p text:style-name="al">3 Subsidiebedrag: de vergoeding voor het transformeren van het leegstaand vastgoed bedraagt 30% van de verbouwingskosten, en tot een maximum van € 10.000,-.</text:p>
            </text:section>
            <text:section text:name="artikel_id1-3-2-2-5-3" text:style-name="artikel">
              <text:p text:style-name="artikel_kop_titel"><text:span text:style-name="artikel_kop_label">Artikel</text:span> <text:span text:style-name="artikel_kop_nr">5.2</text:span> Voorwaarden transformatiesubsidie</text:p>
              <text:p text:style-name="al">Transformatiesubsidie wordt alleen verleend als aan de volgende voorwaarden wordt voldaan:</text:p>
              <text:p text:style-name="al">1 De eigenaar stemt schriftelijk in met de opheffing van de huidige bestemming die gebruik van het vastgoed voor detailhandel, horeca en/of detailhandel ondersteunende ondernemingen mogelijk maakt en het eventueel beëindigen van of enig recht op vestiging van detailhandel, horeca en/of detailhandelondersteunende onderneming op de betreffende locatie;</text:p>
              <text:p text:style-name="al">2 De ondernemer beëindigt de onderneming op de locatie waarvoor subsidie wordt aangevraagd;</text:p>
              <text:p text:style-name="al">3 De eigenaar verklaart zich voor wat betreft transformatie van leegstaand vastgoed akkoord met de bestemming die aan de onroerende zaak, waarin de huidige bestemming wordt beëindigd, zal worden gegeven in een toekomstig bestemmingsplan;</text:p>
              <text:p text:style-name="al">4 De eigenaar zal voor wat betreft transformatie van leegstaand vastgoed in geval van vervreemding bij zijn rechtsopvolgers bedingen dat de locatie tot aan de aanpassing van het bestemmingsplan niet opnieuw in gebruik zal worden genomen voor de huidige bestemming (detailhandel, horeca, en/of detailhandel ondersteunende onderneming) en alleen gebruikt zal worden voor doeleinden die passen binnen de toekomstige bestemming en dat ook de rechtsopvolgers, zolang de nieuwe bestemming niet onherroepelijk van kracht is, dit bij hun opvolgers bedingen;</text:p>
              <text:p text:style-name="al">5. Voor een vastgoedobject kan maximaal éénmaal transformatiesubsidie worden verleend zoals bedoeld in het kader van deze regeling.</text:p>
              <text:p text:style-name="al">6. De transformatievergoeding geldt niet voor kantoorpanden in het transformatiegebied.</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afwijken van de bepalingen van dit besluit indien toepassing van dit besluit tot onbillijkheden van overwegende aard leidt. </text:p>
            </text:section>
            <text:section text:name="artikel_id1-3-2-2-6-3" text:style-name="artikel">
              <text:p text:style-name="artikel_kop_titel"><text:span text:style-name="artikel_kop_label">Artikel</text:span> <text:span text:style-name="artikel_kop_nr">6.2</text:span> Citeertitel</text:p>
              <text:p text:style-name="al">Deze regeling kan worden aangehaald als: "Subsidieregeling Stimulering Detailhandel Veendam 2022”.</text:p>
            </text:section>
            <text:section text:name="artikel_id1-3-2-2-6-4" text:style-name="artikel">
              <text:p text:style-name="artikel_kop_titel"><text:span text:style-name="artikel_kop_label">Artikel</text:span> <text:span text:style-name="artikel_kop_nr">6.3</text:span> Inwerkingtreding</text:p>
              <text:p text:style-name="al">Deze regeling treedt in werking op 1 januari 2022.</text:p>
              <text:p text:style-name="al"/>
              <text:p text:style-name="al">Aldus vastgesteld in de vergadering van 21 december 2021.</text:p>
              <text:p text:style-name="al"/>
              <text:p text:style-name="al">Het college van burgemeester en wethouders van Veendam, </text:p>
              <text:p text:style-name="al"/>
              <text:p text:style-name="al"/>
              <text:p text:style-name="al">de heer B.H.M. Link </text:p>
              <text:p text:style-name="al">burgemeester</text:p>
              <text:p text:style-name="al"/>
              <text:p text:style-name="al">de heer M. Schomper</text:p>
              <text:p text:style-name="al">secretaris</text:p>
              <text:p text:style-name="al"/>
              <text:p text:style-name="al">
              <text:span text:style-name="nadrukvet">Bijlage 1</text:span>
            </text:p>
              <text:p text:style-name="al">Subsidieplafond 2022 Programma &lt;H3 Ruimte voor ondernemers&gt;</text:p>
              <text:p text:style-name="al">Op basis van de begroting 2022 bedraagt het subsidieplafond voor de Subsidieregeling € 250.000,= </text:p>
              <text:p text:style-name="al">Stimulering Detailhandel Veendam 2022</text:p>
              <text:p text:style-name="al"/>
              <text:p text:style-name="al">
              <text:span text:style-name="nadrukvet">Bijlage 2</text:span>
            </text:p>
              <text:p text:style-name="al">Kaart Kernwinkelgebied en transformatiegebied Veendam</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10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0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0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Onbekend</meta:user-defined>
    <meta:user-defined meta:name="DCTERMS.alternative">Subsidieregeling Stimulering Detailhandel Veendam 2022</meta:user-defined>
    <dc:language>nl</dc:language>
    <meta:user-defined meta:name="OVERHEIDop.locatietype/OVERHEIDop.gebiedsmarkering">Gemeente</meta:user-defined>
    <meta:user-defined meta:name="DC.title">Subsidieregeling Stimulering Detailhandel Veendam 2022</meta:user-defined>
    <meta:user-defined meta:name="DCTERMS.W3CDTF/DCTERMS.available">2022-01-24</meta:user-defined>
    <meta:user-defined meta:name="OVERHEIDop.externeBijlage">Kernwinkelgebied en transformatiegebied Veendam|exb-2022-4463</meta:user-defined>
    <meta:user-defined meta:name="DCTERMS.W3CDTF/OVERHEIDop.jaargang">2022</meta:user-defined>
    <meta:user-defined meta:name="OVERHEIDop.publicationIssue">29103</meta:user-defined>
    <meta:user-defined meta:name="OVERHEIDop.betreftRegeling">CVDR671936_1</meta:user-defined>
    <meta:user-defined meta:name="xs:date/OVERHEIDop.startdatum">2022-01-25</meta:user-defined>
    <meta:user-defined meta:name="OVERHEIDop.GmbID/DC.identifier">gmb-2022-29103</meta:user-defined>
    <meta:user-defined meta:name="OVERHEIDop.versieInformatie"/>
  </office:meta>
</office:document-meta>
</file>