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tijdelijke opvang van vluchtelingen (maximaal 2 jaar), Reaal 1 2353TK Leiderdorp, LDPZ2022-00017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het de volgende aanvraag voor een omgevingsvergunning heeft ontvangen (art. 2.1. en 2.2. Wet algemene bepalingen omgevingsrecht).</text:p>
            <text:p text:style-name="common-al">Locatie: Reaal 1 2353TK Leiderdorp</text:p>
            <text:p text:style-name="common-al">Zaaknummer: LDPZ2022-000177</text:p>
            <text:p text:style-name="common-al">Datum ontvangst aanvraag: 21-06-2022</text:p>
            <text:p text:style-name="common-al">Omschrijving: Tijdelijke opvang vluchtelingen (maximaal 2 jaar)</text:p>
            <text:p text:style-name="last-al">Procedure: reguli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291004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004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004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2-000177</meta:user-defined>
    <meta:user-defined meta:name="DCTERMS.abstract">Tijdelijke opvang vluchtelingen (maximaal 2 jaar)</meta:user-defined>
    <dc:language>nl</dc:language>
    <meta:user-defined meta:name="OVERHEIDop.locatietype/OVERHEIDop.gebiedsmarkering">Punt</meta:user-defined>
    <meta:user-defined meta:name="DC.title">Aangevraagde omgevingsvergunning voor tijdelijke opvang van vluchtelingen (maximaal 2 jaar), Reaal 1 2353TK Leiderdorp, LDPZ2022-000177.</meta:user-defined>
    <meta:user-defined meta:name="DCTERMS.W3CDTF/DCTERMS.available">2022-06-28</meta:user-defined>
    <meta:user-defined meta:name="DCTERMS.W3CDTF/OVERHEIDop.jaargang">2022</meta:user-defined>
    <meta:user-defined meta:name="OVERHEIDop.publicationIssue">291004</meta:user-defined>
    <meta:user-defined meta:name="OVERHEIDop.GmbID/DC.identifier">gmb-2022-291004</meta:user-defined>
    <meta:user-defined meta:name="OVERHEIDop.versieInformatie"/>
  </office:meta>
</office:document-meta>
</file>