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dakopbouw, Meijelaan 19 2352AN Leiderdorp, LDPZ2022-0001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Meijelaan 19 2352AN Leiderdorp</text:p>
            <text:p text:style-name="common-al">Zaaknummer: LDPZ2022-000164</text:p>
            <text:p text:style-name="common-al">Datum ontvangst aanvraag: 20-06-2022</text:p>
            <text:p text:style-name="common-al">Omschrijving: Plaatsen van een dakopbouw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91002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002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002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164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Aangevraagde omgevingsvergunning voor het plaatsen van een dakopbouw, Meijelaan 19 2352AN Leiderdorp, LDPZ2022-000164.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1002</meta:user-defined>
    <meta:user-defined meta:name="OVERHEIDop.GmbID/DC.identifier">gmb-2022-291002</meta:user-defined>
    <meta:user-defined meta:name="OVERHEIDop.versieInformatie"/>
  </office:meta>
</office:document-meta>
</file>