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na een ingediend bezwaar alsnog verlenen omgevingsvergunning voor het kappen van een boom in de voortuin – van Musschenbroekstraat 15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 hun beslissing op bezwaar een geweigerde omgevingsvergunning (d.d. 5-11-2021, zaaknummer: W.Z21.108344.01) alsnog hebben verleend:</text:p>
            <text:p text:style-name="tussenkopcur">Voor : het kappen van een boom in de voortuin</text:p>
            <text:p text:style-name="tussenkopcur">Locatie : van Musschenbroekstraat 15 te Nijmegen</text:p>
            <text:p text:style-name="tussenkopcur">Datum besluit : 14 januari 2022</text:p>
            <text:p text:style-name="tussenkopcur">Datum verzending : 14 januari 2022</text:p>
            <text:p text:style-name="tussenkopcur">Zaaknummer beslissing op bezwaar: W.Z21.108344.02</text:p>
            <text:p text:style-name="tussenkopcur">Beroepsmogelijkheid</text:p>
            <text:p text:style-name="tussenkopcur">Belanghebbenden die het niet eens zijn met het besluit, kunnen beroep indienen. Dit kan van 15 januari 2022 tot en met 25 februari 2022, bij de Rechtbank Gelderland, Team Bestuursrecht, Postbus 9030, 6800 EM Arnhem.</text:p>
            <text:p text:style-name="tussenkopcur">Het beroepschrift kan ook digitaal worden ingediend via het digitaal loket op www.loket.rechtspraak.nl. Voor meer inlichtingen: 088 361 2000.</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0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0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0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Nijmegen – na een ingediend bezwaar alsnog verlenen omgevingsvergunning voor het kappen van een boom in de voortuin – van Musschenbroekstraat 15 te Nijmegen</meta:user-defined>
    <meta:user-defined meta:name="DCTERMS.W3CDTF/DCTERMS.available">2022-01-24</meta:user-defined>
    <meta:user-defined meta:name="DCTERMS.W3CDTF/OVERHEIDop.jaargang">2022</meta:user-defined>
    <meta:user-defined meta:name="OVERHEIDop.publicationIssue">29100</meta:user-defined>
    <meta:user-defined meta:name="OVERHEIDop.GmbID/DC.identifier">gmb-2022-29100</meta:user-defined>
    <meta:user-defined meta:name="OVERHEIDop.versieInformatie"/>
  </office:meta>
</office:document-meta>
</file>