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grote kozijnen in de voorgevel op de eerste en tweede verdieping, Grotiuslaan 35 2353BS Leiderdorp, LDPZ2022-000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Grotiuslaan 35 2353BS Leiderdorp</text:p>
            <text:p text:style-name="common-al">Zaaknummer: LDPZ2022-000165</text:p>
            <text:p text:style-name="common-al">Datum ontvangst aanvraag: 20-06-2022 00:00</text:p>
            <text:p text:style-name="common-al">Omschrijving: wijzigen van de kozijnindeling</text:p>
            <text:p text:style-name="last-al">Procedure: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099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65</meta:user-defined>
    <meta:user-defined meta:name="DCTERMS.abstract">wijzigen van de kozijnindeling</meta:user-defined>
    <dc:language>nl</dc:language>
    <meta:user-defined meta:name="OVERHEIDop.locatietype/OVERHEIDop.gebiedsmarkering">Punt</meta:user-defined>
    <meta:user-defined meta:name="DC.title">Aangevraagde omgevingsvergunning voor het vervangen van de grote kozijnen in de voorgevel op de eerste en tweede verdieping, Grotiuslaan 35 2353BS Leiderdorp, LDPZ2022-000165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99</meta:user-defined>
    <meta:user-defined meta:name="OVERHEIDop.GmbID/DC.identifier">gmb-2022-290999</meta:user-defined>
    <meta:user-defined meta:name="OVERHEIDop.versieInformatie"/>
  </office:meta>
</office:document-meta>
</file>