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fietsschuur St. Agnietenstraat 1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fietsschuur aan St. Agnietenstraat 1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 juni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1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9099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9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9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bouwen fietsschuur St. Agnietenstraat 13 Tiel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992</meta:user-defined>
    <meta:user-defined meta:name="OVERHEIDop.GmbID/DC.identifier">gmb-2022-290992</meta:user-defined>
    <meta:user-defined meta:name="OVERHEIDop.versieInformatie"/>
  </office:meta>
</office:document-meta>
</file>