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irkstraat 144, 3768HP Soest, verzoek verlengen tijdelijk gebruik van een bedrijfswoning als burgerwoning </text:p>
      <text:section text:name="zakelijke-mededeling_id1-3-2" text:style-name="zakelijke-mededeling">
        <text:section text:name="zakelijke-mededeling-tekst_id1-3-2-1" text:style-name="zakelijke-mededeling-tekst">
          <text:section text:name="tekst_id1-3-2-1-1" text:style-name="tekst">
            <text:p text:style-name="common-al">De gemeente heeft op 24-06-2022 besloten om de beslistermijn voor de aanvraag met zaaknummer 187563 voor een omgevingsvergunning voor het verzoek verlengen tijdelijk gebruik van een bedrijfswoning als burgerwoning op locatie Birkstraat 144, 3768HP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099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9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9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7563</meta:user-defined>
    <meta:user-defined meta:name="DCTERMS.abstract">verzoek verlengen tijdelijk gebruik van een bedrijfswoning</meta:user-defined>
    <dc:language>nl</dc:language>
    <meta:user-defined meta:name="OVERHEIDop.locatietype/OVERHEIDop.gebiedsmarkering">Punt</meta:user-defined>
    <meta:user-defined meta:name="DC.title">Verlenging beslistermijn omgevingsvergunning, Birkstraat 144, 3768HP Soest, verzoek verlengen tijdelijk gebruik van een bedrijfswoning als burgerwoning</meta:user-defined>
    <meta:user-defined meta:name="DCTERMS.W3CDTF/DCTERMS.available">2022-06-27</meta:user-defined>
    <meta:user-defined meta:name="DCTERMS.W3CDTF/OVERHEIDop.jaargang">2022</meta:user-defined>
    <meta:user-defined meta:name="OVERHEIDop.publicationIssue">290991</meta:user-defined>
    <meta:user-defined meta:name="OVERHEIDop.GmbID/DC.identifier">gmb-2022-290991</meta:user-defined>
    <meta:user-defined meta:name="OVERHEIDop.versieInformatie"/>
  </office:meta>
</office:document-meta>
</file>