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unit Zoelensestraat 1 Kapel 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unit aan Zoelensestraat 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juni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099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tijdelijke woonunit Zoelensestraat 1 Kapel Avezaath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90</meta:user-defined>
    <meta:user-defined meta:name="OVERHEIDop.GmbID/DC.identifier">gmb-2022-290990</meta:user-defined>
    <meta:user-defined meta:name="OVERHEIDop.versieInformatie"/>
  </office:meta>
</office:document-meta>
</file>