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Teisterbantlaan 1 c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aan<text:span text:style-name="nadrukvet"> Teisterbantlaan 1 c Tiel</text:span>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juni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098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bouwwerk brandveilig gebruiken Teisterbantlaan 1 c Ti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89</meta:user-defined>
    <meta:user-defined meta:name="OVERHEIDop.GmbID/DC.identifier">gmb-2022-290989</meta:user-defined>
    <meta:user-defined meta:name="OVERHEIDop.versieInformatie"/>
  </office:meta>
</office:document-meta>
</file>