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woning Nieuwe Tielseweg 1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 woning aan<text:span text:style-name="nadrukvet"> Nieuwe Tielseweg 120 Tiel</text:span>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[ontvangstdatum aanvraag vergunning]. Als de vergunning wordt verleend, publiceert de gemeente Tiel een nieuw bericht. Vanaf dat moment kunt u de documenten met informatie over de vergunning bekijken en hierop reageren. U kunt nu nog niet reageren.</text:p>
            <text:p text:style-name="common-al">alinea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>alinea </text:p>
            <text:p text:style-name="common-al"/>
            <text:p text:style-name="common-al">Tiel, 2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098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8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 woning Nieuwe Tielseweg 120 Ti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88</meta:user-defined>
    <meta:user-defined meta:name="OVERHEIDop.GmbID/DC.identifier">gmb-2022-290988</meta:user-defined>
    <meta:user-defined meta:name="OVERHEIDop.versieInformatie"/>
  </office:meta>
</office:document-meta>
</file>