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terrasoverkapping en carport Bommelweg 4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terrasoverkapping en carport aan<text:span text:style-name="nadrukvet"> Bommelweg 4 Wadenoijen</text:span>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[ontvangstdatum aanvraag vergunning]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098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ouwen terrasoverkapping en carport Bommelweg 4 Wadenoij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86</meta:user-defined>
    <meta:user-defined meta:name="OVERHEIDop.GmbID/DC.identifier">gmb-2022-290986</meta:user-defined>
    <meta:user-defined meta:name="OVERHEIDop.versieInformatie"/>
  </office:meta>
</office:document-meta>
</file>