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Beemster Feestweek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de evenementenvergunning voor de Beemster Feestweek voor Rijperweg 83, 1462MD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97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Beemster Feestweek Rijperweg 83, 1462MD Middenbeemst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79</meta:user-defined>
    <meta:user-defined meta:name="OVERHEIDop.GmbID/DC.identifier">gmb-2022-290979</meta:user-defined>
    <meta:user-defined meta:name="OVERHEIDop.versieInformatie"/>
  </office:meta>
</office:document-meta>
</file>