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ter hoogte van Rijper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melding voor het organiseren van een klein evenement ontvangen voor de locatie Rijperweg te Middenbeemster. De melding is geregistreerd onder zaaknummer A2022-0585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97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ter hoogte van Rijperweg te Middenbeemste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77</meta:user-defined>
    <meta:user-defined meta:name="OVERHEIDop.GmbID/DC.identifier">gmb-2022-290977</meta:user-defined>
    <meta:user-defined meta:name="OVERHEIDop.versieInformatie"/>
  </office:meta>
</office:document-meta>
</file>