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beschikking, Lissenveld 9, 4941VK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ontwerpbesluit te hebben genomenopde aanvraag voor eenaanvraag beschikking.Het ontwerpbesluit betreft:</text:p>
            <text:p text:style-name="common-al">Adres</text:p>
            <text:p text:style-name="common-al">Omschrijving project</text:p>
            <text:p text:style-name="common-al">Lissenveld 9 te</text:p>
            <text:p text:style-name="common-al">Raamsdonksveer,</text:p>
            <text:p text:style-name="common-al">Strikolith B.V.</text:p>
            <text:p text:style-name="common-al">Omgevingsvergunning, aspect milieu, voor uitbreiding hoeveelheid opslag verpakte gevaarlijke stoffen ADR klassen 3, 8 en 9 in de bestaande uitpandige opslagvoor-zieningen en realiseren inpandige opslagvoorziening ADR klassen 8 en 9 stoffen (olo.nr.6829245;omwb zaaknr.2022-017948).</text:p>
            <text:p text:style-name="common-al">De ontwerpbeschikking en de bijbehorende stukken zijn gedurende 6 weken, vanaf donderdag <text:span text:style-name="nadrukvet">7 juli tot en met 17 augustus 2022 in te zien</text:span> via de gemeente Geertruidenberg.</text:p>
            <text:p text:style-name="common-al">
            <text:span text:style-name="nadrukvet">Zienswijzen</text:span>
          </text:p>
            <text:p text:style-name="common-al">Binnen de inzage termijn kan een ieder een zienswijze over het ontwerp naar voren brengen. Een schriftelijke zienswijze richt u aan<text:span text:style-name="nadrukvet"/>de Omgevingsdienst Midden- en West-Brabant (OMWB), Postbus 75, 5000 AB, Tilburg (onder vermelding van omwb zaaknr.2021-031542). Zienswijzen digitaal indienen is ook mogelijk via: info@omwb.nl.</text:p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>
            <text:span text:style-name="nadrukvet">Procedure</text:span>
          </text:p>
            <text:p text:style-name="last-al">De inzagetermijn start op <text:span text:style-name="nadrukvet">7 juli 2022</text:span> en bedraagt 6 weken.U kunt gedurende deze periode een zienswijze indienen op het ontwerpbesluit. Vermeldt u daarbij het hierboven genoemde zaaknummer. Na afloop van de inzagetermijn neemt degemeente een definitief besluit. Bij de publicatie van het definitieve besluit zullen wij u nader informeren over de vervolgprocedure. Voor meer informatie kunt u ook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0973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7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7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ontwerpbesluit op locatie Lissenveld 9, 4941VK Raamsdonksveer</meta:user-defined>
    <dc:language>nl</dc:language>
    <meta:user-defined meta:name="OVERHEIDop.locatietype/OVERHEIDop.gebiedsmarkering">Punt</meta:user-defined>
    <meta:user-defined meta:name="DC.title">Kennisgeving ontwerpbesluit op aanvraag beschikking, Lissenveld 9, 4941VK Raamsdonksveer</meta:user-defined>
    <meta:user-defined meta:name="DCTERMS.W3CDTF/DCTERMS.available">2022-07-07</meta:user-defined>
    <meta:user-defined meta:name="DCTERMS.W3CDTF/OVERHEIDop.jaargang">2022</meta:user-defined>
    <meta:user-defined meta:name="OVERHEIDop.publicationIssue">290973</meta:user-defined>
    <meta:user-defined meta:name="OVERHEIDop.GmbID/DC.identifier">gmb-2022-290973</meta:user-defined>
    <meta:user-defined meta:name="OVERHEIDop.versieInformatie"/>
  </office:meta>
</office:document-meta>
</file>