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de Onbeperkte Vuelta Brabant op 2 en 3 juli 2022 op locatie Markt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3 juni 2022 een besluit genomen op de aanvraag om een evenementenvergunning met zaaknummer Z22-001081 voor het organiseren van de Onbeperkte Vuelta Brabant op 2 en 3 juli 2022 op locatie Markt in Zundert.</text:p>
            <text:p text:style-name="common-al">De evenementen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2-001081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c.q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3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097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7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7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de Onbeperkte Vuelta Brabant op 2 en 3 juli 2022 op locatie Markt in Zundert</meta:user-defined>
    <meta:user-defined meta:name="DCTERMS.W3CDTF/DCTERMS.available">2022-06-27</meta:user-defined>
    <meta:user-defined meta:name="DCTERMS.W3CDTF/OVERHEIDop.jaargang">2022</meta:user-defined>
    <meta:user-defined meta:name="OVERHEIDop.publicationIssue">290971</meta:user-defined>
    <meta:user-defined meta:name="OVERHEIDop.GmbID/DC.identifier">gmb-2022-290971</meta:user-defined>
    <meta:user-defined meta:name="OVERHEIDop.versieInformatie"/>
  </office:meta>
</office:document-meta>
</file>