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aan de Dassenstraat/Hernelijnstraat (P1468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56</text:p>
            <text:p text:style-name="common-al">Ingekomen: 16 juni 2022</text:p>
            <text:p text:style-name="common-al">Locatie: </text:p>
            <text:p text:style-name="common-al">Projectomschrijving: het bouwen van een woning aan de Dassenstraat/Hernelijnstraat (P1468) te Rucphen</text:p>
            <text:p text:style-name="common-al">Activiteit(en): Bouwen, uitrit en strijdig gebruik 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909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bouwen van een woning aan de Dassenstraat/Hernelijnstraat (P1468) te Rucph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970</meta:user-defined>
    <meta:user-defined meta:name="OVERHEIDop.GmbID/DC.identifier">gmb-2022-290970</meta:user-defined>
    <meta:user-defined meta:name="OVERHEIDop.versieInformatie"/>
  </office:meta>
</office:document-meta>
</file>