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straat barbecue op 10 juli 2022 op locatie Heerdgang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 juni 2022 een melding vergunningsvrij evenement ontvangen voor het organiseren van een straat barbecue op 10 juli 2022 op locatie Heerdgang in Zundert. De melding is geregistreerd onder zaaknummer Z22-002542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2542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96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een straat barbecue op 10 juli 2022 op locatie Heerdgang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68</meta:user-defined>
    <meta:user-defined meta:name="OVERHEIDop.GmbID/DC.identifier">gmb-2022-290968</meta:user-defined>
    <meta:user-defined meta:name="OVERHEIDop.versieInformatie"/>
  </office:meta>
</office:document-meta>
</file>