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vergunningsvrij evenement voor  het organiseren van een straatbarbecue op 16 juli 2022 op locatie Egelantier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9 mei 2022 een melding vergunningsvrij evenement ontvangen voor het organiseren van een straatbarbecue op 16 juli 2022 op locatie Egelantier in Zundert. De melding is geregistreerd onder zaaknummer Z22-003165.</text:p>
            <text:p text:style-name="common-al">Met de melding vergunningsvrij evenement is ingestemd.</text:p>
            <text:p text:style-name="common-al">U kunt tegen een melding geen zienswijze, bezwaar of beroep indienen.</text:p>
            <text:p text:style-name="common-al">Heeft u vragen of wenst u de melding in te zien, dan kunt u mailen naar gemeente@zundert.nl o.v.v. publicatie Z22-003165 of u kunt telefonisch contact opnemen via 076-59956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096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6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6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vergunningsvrij evenement voor  het organiseren van een straatbarbecue op 16 juli 2022 op locatie Egelantier in Zundert</meta:user-defined>
    <meta:user-defined meta:name="DCTERMS.W3CDTF/DCTERMS.available">2022-06-27</meta:user-defined>
    <meta:user-defined meta:name="DCTERMS.W3CDTF/OVERHEIDop.jaargang">2022</meta:user-defined>
    <meta:user-defined meta:name="OVERHEIDop.publicationIssue">290966</meta:user-defined>
    <meta:user-defined meta:name="OVERHEIDop.GmbID/DC.identifier">gmb-2022-290966</meta:user-defined>
    <meta:user-defined meta:name="OVERHEIDop.versieInformatie"/>
  </office:meta>
</office:document-meta>
</file>