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op donderdagen, vrijdagen, zaterdagen en zondagen in 2023 aan Kanaalweg 10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0-06-2022, D. van der Ploeg, standplaatsvergunning voor de verkoop van vis en aanverwante artikelen op donderdagen, vrijdagen, zaterdagen en zondagen in 2023 op de locatie kanaalweg 104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95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standplaatsvergunning op donderdagen, vrijdagen, zaterdagen en zondagen in 2023 aan Kanaalweg 104 te Harlingen</meta:user-defined>
    <meta:user-defined meta:name="DCTERMS.W3CDTF/DCTERMS.available">2022-06-28</meta:user-defined>
    <meta:user-defined meta:name="DCTERMS.W3CDTF/OVERHEIDop.jaargang">2022</meta:user-defined>
    <meta:user-defined meta:name="OVERHEIDop.publicationIssue">290959</meta:user-defined>
    <meta:user-defined meta:name="OVERHEIDop.GmbID/DC.identifier">gmb-2022-290959</meta:user-defined>
    <meta:user-defined meta:name="OVERHEIDop.versieInformatie"/>
  </office:meta>
</office:document-meta>
</file>