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ijdelijke borden ten behoeve van de promotie van “de campagne over de start van kaartverkoop bij de Friese theaters: beleef het in de Friese Theaters” op 1 tot en met 10 juli 2022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20-06-2022, Centercom Buitenreclame, reclamevergunning voor het plaatsen van tijdelijke borden in de periode 1 tot en met 10 juli 2022 ten behoeve van de promotie van “de campagne over de start van kaartverkoop bij de Friese theaters: beleef het in de Friese Theaters”.</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9095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95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95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tijdelijke borden ten behoeve van de promotie van “de campagne over de start van kaartverkoop bij de Friese theaters: beleef het in de Friese Theaters” op 1 tot en met 10 juli 2022 te Harlingen</meta:user-defined>
    <meta:user-defined meta:name="DCTERMS.W3CDTF/DCTERMS.available">2022-06-28</meta:user-defined>
    <meta:user-defined meta:name="DCTERMS.W3CDTF/OVERHEIDop.jaargang">2022</meta:user-defined>
    <meta:user-defined meta:name="OVERHEIDop.publicationIssue">290956</meta:user-defined>
    <meta:user-defined meta:name="OVERHEIDop.GmbID/DC.identifier">gmb-2022-290956</meta:user-defined>
    <meta:user-defined meta:name="OVERHEIDop.versieInformatie"/>
  </office:meta>
</office:document-meta>
</file>