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ijdelijke borden ten behoeve van een postercampagne in het kader van preventie alcohol en drugs op 13 juni tot en met 19 juni 2022, 14 juli tot en met 17 juli 2022 &amp; 31 augustus tot en met 3 september 202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0-06-2022, Gemeente Harlingen, reclamevergunning voor het plaatsen van tijdelijke borden in de periodes 13 juni tot en met 19 juni 2022, 14 juli tot en met 17 juli 2022 &amp; 31 augustus tot en met 3 september 2022 ten behoeve van een postercampagne in het kader van preventie alcohol en drugs.</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095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5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5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tijdelijke borden ten behoeve van een postercampagne in het kader van preventie alcohol en drugs op 13 juni tot en met 19 juni 2022, 14 juli tot en met 17 juli 2022 &amp; 31 augustus tot en met 3 september 2022 te Harlingen</meta:user-defined>
    <meta:user-defined meta:name="DCTERMS.W3CDTF/DCTERMS.available">2022-06-28</meta:user-defined>
    <meta:user-defined meta:name="DCTERMS.W3CDTF/OVERHEIDop.jaargang">2022</meta:user-defined>
    <meta:user-defined meta:name="OVERHEIDop.publicationIssue">290955</meta:user-defined>
    <meta:user-defined meta:name="OVERHEIDop.GmbID/DC.identifier">gmb-2022-290955</meta:user-defined>
    <meta:user-defined meta:name="OVERHEIDop.versieInformatie"/>
  </office:meta>
</office:document-meta>
</file>