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Tempellaan 1, 3769 JA Soesterberg, Soest E 6994, verbouwen van de villa ten behoeve van het realiseren van (zorg)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2 een besluit genomen op de aanvraag met zaaknummer 143624 voor een omgevingsvergunning voor het verbouwen van de villa ten behoeve van het realiseren van 9 (zorg)appartementen voor senioren op locatie Oude Tempellaan 1 3769JA Soesterberg, Soest E 6994. De vergunning is toegekend en is verzonden op 24-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095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5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5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624</meta:user-defined>
    <meta:user-defined meta:name="DCTERMS.abstract">verbouwen van de villa ten behoeve van het realiseren van (zorg)appartementen</meta:user-defined>
    <dc:language>nl</dc:language>
    <meta:user-defined meta:name="OVERHEIDop.locatietype/OVERHEIDop.gebiedsmarkering">Punt</meta:user-defined>
    <meta:user-defined meta:name="DC.title">Verleende omgevingsvergunning, Oude Tempellaan 1, 3769 JA Soesterberg, Soest E 6994, verbouwen van de villa ten behoeve van het realiseren van (zorg)appartementen</meta:user-defined>
    <meta:user-defined meta:name="DCTERMS.W3CDTF/DCTERMS.available">2022-06-27</meta:user-defined>
    <meta:user-defined meta:name="DCTERMS.W3CDTF/OVERHEIDop.jaargang">2022</meta:user-defined>
    <meta:user-defined meta:name="OVERHEIDop.publicationIssue">290954</meta:user-defined>
    <meta:user-defined meta:name="OVERHEIDop.GmbID/DC.identifier">gmb-2022-290954</meta:user-defined>
    <meta:user-defined meta:name="OVERHEIDop.versieInformatie"/>
  </office:meta>
</office:document-meta>
</file>