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ancy Fair aan Kerkpad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6-2022, Stichting Instandhouding Grote- of Nieuwe Kerk Harlingen, aanvraag evenementenvergunning voor het organiseren van Fancy Fair op 10 september 2022 in en rondom de Grote Kerk aan Kerkpad 3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95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ancy Fair aan Kerkpad 3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953</meta:user-defined>
    <meta:user-defined meta:name="OVERHEIDop.GmbID/DC.identifier">gmb-2022-290953</meta:user-defined>
    <meta:user-defined meta:name="OVERHEIDop.versieInformatie"/>
  </office:meta>
</office:document-meta>
</file>