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ur, Curaçao 2, 2721LC Zoetermeer op 1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aanvraag omgevingsvergunning ontvangen voor het plaatsen van een schuur op de locatie Curaçao 2, 2721LC Zoetermeer. De aanvraag is geregistreerd onder zaaknummer 2022-0069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9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uraçao 2, 2721L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schuur, Curaçao 2, 2721LC Zoetermeer op 17 januari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95</meta:user-defined>
    <meta:user-defined meta:name="OVERHEIDop.GmbID/DC.identifier">gmb-2022-29095</meta:user-defined>
    <meta:user-defined meta:name="OVERHEIDop.versieInformatie"/>
  </office:meta>
</office:document-meta>
</file>