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Vondelstraat 3, 5, 11, 12, 14, 15, 16, 17, 18, 19, 20, 21, 22, 24, 26 en 31, Hendrik van Veldekestraat 18, 22, 24, 36 en 40, Stalpaert van der Wielestraat 2, 6, 8, 10, 17, 18, 20 en 22 en P C Hooftstraat 3, 5, 6, 8, 9, 11, 12, 15, 16, 19, 25, 26, 27, 28, 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text:p>
            <text:p text:style-name="common-al"/>
            <text:p text:style-name="common-al">
            <text:span text:style-name="nadrukvet">Vondelstraat 3, 5, 11, 12, 14, 15, 16, 17, 18, 19, 20, 21, 22, 24, 26 en 31, Hendrik van Veldekestraat 18, 22, 24, 36 en 40, Stalpaert van der Wielestraat 2, 6, 8, 10, 17, 18, 20 en 22 en P C Hooftstraat 3, 5, 6, 8, 9, 11, 12, 15, 16, 19, 25, 26, 27, 28, 34 te Venlo</text:span>
          </text:p>
            <text:p text:style-name="common-al">Voor het verwijderen van asbesthoudende materialen</text:p>
            <text:p text:style-name="common-al">Afrondingsbrief verzonden op 23 juni 2022</text:p>
            <text:p text:style-name="common-al">Kenmerk 2022-1017</text:p>
            <text:p text:style-name="common-al"/>
            <text:p text:style-name="common-al">
            <text:span text:style-name="nadrukvet">Inzage</text:span>
          </text:p>
            <text:p text:style-name="common-al">Voor het opvragen van de stukken behorende bij deze bekendmaking gaat u naar <text:a xlink:href="https://formulier.venlo.nl/inzien-bekendmakingen/formulier" xlink:type="simple">https://formulier.venlo.nl/inzien-bekendmakingen/formulier</text:a>. U krijgt de stukken dan per mail toegestuurd. Aan het inzien van deze stukken zijn geen kosten verbonden.</text:p>
            <text:p text:style-name="common-al">
            <text:span text:style-name="nadrukvet">Bezwaar/beroep</text:span>
          </text:p>
            <text:p text:style-name="common-al">Tegen deze geaccepteerde meldingen staa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94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4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4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accepteerde sloopmelding - Vondelstraat 3, 5, 11, 12, 14, 15, 16, 17, 18, 19, 20, 21, 22, 24, 26 en 31, Hendrik van Veldekestraat 18, 22, 24, 36 en 40, Stalpaert van der Wielestraat 2, 6, 8, 10, 17, 18, 20 en 22 en P C Hooftstraat 3, 5, 6, 8, 9, 11, 12, 15, 16, 19, 25, 26, 27, 28, 34 te Venlo</meta:user-defined>
    <meta:user-defined meta:name="DCTERMS.W3CDTF/DCTERMS.available">2022-06-27</meta:user-defined>
    <meta:user-defined meta:name="DCTERMS.W3CDTF/OVERHEIDop.jaargang">2022</meta:user-defined>
    <meta:user-defined meta:name="OVERHEIDop.publicationIssue">290940</meta:user-defined>
    <meta:user-defined meta:name="OVERHEIDop.GmbID/DC.identifier">gmb-2022-290940</meta:user-defined>
    <meta:user-defined meta:name="OVERHEIDop.versieInformatie"/>
  </office:meta>
</office:document-meta>
</file>