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sdam buitenzijde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Z/22/190899 / W2022-0125 voor een omgevingsvergunning betreffende het seizoensgebonden plaatsen van een strandkiosk op de locatie Brouwersdam buitenzijde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93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uwersdam buitenzijde 20 te Ouddorp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0935</meta:user-defined>
    <meta:user-defined meta:name="OVERHEIDop.GmbID/DC.identifier">gmb-2022-290935</meta:user-defined>
    <meta:user-defined meta:name="OVERHEIDop.versieInformatie"/>
  </office:meta>
</office:document-meta>
</file>