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8/33415: Verleende omgevingsvergunning na heroverw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18/33415</text:p>
            <text:p text:style-name="common-al">Omschrijving: splitsen van de woning in 2 zelfstandige wooneenheden</text:p>
            <text:p text:style-name="common-al">Adres:  Generaal Marshallweg 33Generaal Marshallweg 33 A</text:p>
            <text:p text:style-name="common-al">Datum beslissingt: 2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9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8/33415</meta:user-defined>
    <meta:user-defined meta:name="DCTERMS.abstract">splitsen van de woning in 2 zelfstandige wooneenhe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18/33415: Verleende omgevingsvergunning na heroverweg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93</meta:user-defined>
    <meta:user-defined meta:name="OVERHEIDop.GmbID/DC.identifier">gmb-2022-29093</meta:user-defined>
    <meta:user-defined meta:name="OVERHEIDop.versieInformatie"/>
  </office:meta>
</office:document-meta>
</file>