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peuteropvang, Stadhouderslaan 1B 2313AB Leiden, Postbus 2057 2800B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772</text:p>
            <text:p text:style-name="common-al">Ingekomen: 23-06-2022 00:00</text:p>
            <text:p text:style-name="common-al">Locatie: Stadhouderslaan 1B 2313AB Leiden, Postbus 2057 2800BE Gouda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772" xlink:type="simple">publicatiesomgevingsvergunningen@leiden.nl</text:a> de volgende gegevens:</text:p>
            <text:p text:style-name="common-al">- het kenmerk van de aanvraag: Z/22/34047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9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404772</meta:user-defined>
    <meta:user-defined meta:name="DCTERMS.abstract">brandveilig gebruik peuteropvang</meta:user-defined>
    <dc:language>nl</dc:language>
    <meta:user-defined meta:name="OVERHEIDop.locatietype/OVERHEIDop.gebiedsmarkering">Punt</meta:user-defined>
    <meta:user-defined meta:name="DC.title">Aanvraag omgevingsvergunning, brandveilig gebruik peuteropvang, Stadhouderslaan 1B 2313AB Leiden, Postbus 2057 2800BE Gouda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52_7067241_16559941...|exb-2022-36046</meta:user-defined>
    <meta:user-defined meta:name="OVERHEIDop.publicationIssue">290927</meta:user-defined>
    <meta:user-defined meta:name="OVERHEIDop.GmbID/DC.identifier">gmb-2022-290927</meta:user-defined>
    <meta:user-defined meta:name="OVERHEIDop.versieInformatie"/>
  </office:meta>
</office:document-meta>
</file>