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1e verdieping  woning, Zuster van der Kolkstraat 31, 8017HT Zwolle [0193ESUITE635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35502022</text:p>
            <text:p text:style-name="common-al">Verzenddatum besluit: 21-06-2022</text:p>
            <text:p text:style-name="common-al">Locatie: Zuster van der Kolkstraat 31, 8017HT Zwolle</text:p>
            <text:p text:style-name="common-al">Projectomschrijving: het uitbreiden van de 1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92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2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2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5502022</meta:user-defined>
    <meta:user-defined meta:name="DCTERMS.abstract">het uitbreiden van de 1e verdieping van de woning</meta:user-defined>
    <dc:language>nl</dc:language>
    <meta:user-defined meta:name="OVERHEIDop.locatietype/OVERHEIDop.gebiedsmarkering">Punt</meta:user-defined>
    <meta:user-defined meta:name="DC.title">Verleende omgevingsvergunning met reguliere procedure,  uitbreiden 1e verdieping  woning, Zuster van der Kolkstraat 31, 8017HT Zwolle [0193ESUITE635502022]</meta:user-defined>
    <meta:user-defined meta:name="DCTERMS.W3CDTF/DCTERMS.available">2022-06-27</meta:user-defined>
    <meta:user-defined meta:name="DCTERMS.W3CDTF/OVERHEIDop.jaargang">2022</meta:user-defined>
    <meta:user-defined meta:name="OVERHEIDop.publicationIssue">290926</meta:user-defined>
    <meta:user-defined meta:name="OVERHEIDop.GmbID/DC.identifier">gmb-2022-290926</meta:user-defined>
    <meta:user-defined meta:name="OVERHEIDop.versieInformatie"/>
  </office:meta>
</office:document-meta>
</file>