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oningin Wilhelminaweg 1 Loenen aan de Vecht - isoleren en renoveren va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2</text:p>
            <text:p text:style-name="common-al">Dossiernummer: 2022-0006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92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in Wilhelminaweg 1, 3632EV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Koningin Wilhelminaweg 1 Loenen aan de Vecht - isoleren en renoveren van 23 wonin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22</meta:user-defined>
    <meta:user-defined meta:name="OVERHEIDop.GmbID/DC.identifier">gmb-2022-290922</meta:user-defined>
    <meta:user-defined meta:name="OVERHEIDop.versieInformatie"/>
  </office:meta>
</office:document-meta>
</file>