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pui en verwijderen spiltrap , Gerecht 4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771</text:p>
            <text:p text:style-name="common-al">Ingekomen: 23-06-2022 00:00</text:p>
            <text:p text:style-name="common-al">Locatie: Gerecht 4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771" xlink:type="simple">publicatiesomgevingsvergunningen@leiden.nl</text:a> de volgende gegevens:</text:p>
            <text:p text:style-name="common-al">- het kenmerk van de aanvraag: Z/22/34047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9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771</meta:user-defined>
    <meta:user-defined meta:name="DCTERMS.abstract">vervangen pui en verwijderen spiltrap </meta:user-defined>
    <dc:language>nl</dc:language>
    <meta:user-defined meta:name="OVERHEIDop.locatietype/OVERHEIDop.gebiedsmarkering">Punt</meta:user-defined>
    <meta:user-defined meta:name="DC.title">Aanvraag omgevingsvergunning, vervangen pui en verwijderen spiltrap , Gerecht 4 2311TC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51_7075849_16559930...|exb-2022-36044</meta:user-defined>
    <meta:user-defined meta:name="OVERHEIDop.publicationIssue">290918</meta:user-defined>
    <meta:user-defined meta:name="OVERHEIDop.GmbID/DC.identifier">gmb-2022-290918</meta:user-defined>
    <meta:user-defined meta:name="OVERHEIDop.versieInformatie"/>
  </office:meta>
</office:document-meta>
</file>