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ZLK00M04716] Zwollerkerspel M 4716, Oude mars kavel 62 (bouwplannaam De Brinken) Zwolle [0193ESUITE10641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64182022</text:p>
            <text:p text:style-name="common-al">Verzenddatum besluit: 21-06-2022</text:p>
            <text:p text:style-name="common-al">Locatie: [ZLK00M04716] Zwollerkerspel M 4716, Oude mars kavel 62 (bouwplannaam De Brinken) Zwolle</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91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1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1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6418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ZLK00M04716] Zwollerkerspel M 4716, Oude mars kavel 62 (bouwplannaam De Brinken) Zwolle [0193ESUITE1064182022]</meta:user-defined>
    <meta:user-defined meta:name="DCTERMS.W3CDTF/DCTERMS.available">2022-06-27</meta:user-defined>
    <meta:user-defined meta:name="DCTERMS.W3CDTF/OVERHEIDop.jaargang">2022</meta:user-defined>
    <meta:user-defined meta:name="OVERHEIDop.publicationIssue">290914</meta:user-defined>
    <meta:user-defined meta:name="OVERHEIDop.GmbID/DC.identifier">gmb-2022-290914</meta:user-defined>
    <meta:user-defined meta:name="OVERHEIDop.versieInformatie"/>
  </office:meta>
</office:document-meta>
</file>