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uikerweg 59, 5554N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6-2022 een besluit genomen op de aanvraag voor een omgevingsvergunning met zaaknummer 2022-223857.</text:p>
            <text:p text:style-name="common-al">De zaak betreft locatie Luikerweg 59 5554NB Valkenswaard en heeft de omschrijving "Interne verbouwing 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7 juni 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091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1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1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3857</meta:user-defined>
    <meta:user-defined meta:name="DCTERMS.abstract">Interne verbouwing  Luikerweg 59 Valkenswaard</meta:user-defined>
    <dc:language>nl</dc:language>
    <meta:user-defined meta:name="OVERHEIDop.locatietype/OVERHEIDop.gebiedsmarkering">Punt</meta:user-defined>
    <meta:user-defined meta:name="DC.title">Besluit aanvraag omgevingsvergunning Luikerweg 59, 5554NB Valkenswaard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912</meta:user-defined>
    <meta:user-defined meta:name="OVERHEIDop.GmbID/DC.identifier">gmb-2022-290912</meta:user-defined>
    <meta:user-defined meta:name="OVERHEIDop.versieInformatie"/>
  </office:meta>
</office:document-meta>
</file>