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94</text:p>
            <text:p text:style-name="common-al">Omschrijving: renoveren van het gebouw tbv huisvesten van Logicx Berging BV</text:p>
            <text:p text:style-name="common-al">Adres:  Croy 11</text:p>
            <text:p text:style-name="common-al">Datum beslissing: 20 jan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4</meta:user-defined>
    <meta:user-defined meta:name="DCTERMS.abstract">renoveren van het gebouw tbv huisvesten van Logicx Berging BV</meta:user-defined>
    <dc:language>nl</dc:language>
    <meta:user-defined meta:name="OVERHEIDop.locatietype/OVERHEIDop.gebiedsmarkering">Adres</meta:user-defined>
    <meta:user-defined meta:name="DC.title">V21/47294: Verlenging beslistermijn aanvraag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91</meta:user-defined>
    <meta:user-defined meta:name="OVERHEIDop.GmbID/DC.identifier">gmb-2022-29091</meta:user-defined>
    <meta:user-defined meta:name="OVERHEIDop.versieInformatie"/>
  </office:meta>
</office:document-meta>
</file>