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velwijziging, Heksenwaag 37 4823J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76</text:p>
            <text:p text:style-name="common-al">Ingekomen: 17-06-2022</text:p>
            <text:p text:style-name="common-al">Locatie: Heksenwaag 37 4823JT Breda, District West Breda</text:p>
            <text:p text:style-name="common-al">Projectomschrijving: het realiseren van een gevelwijz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0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0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0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76</meta:user-defined>
    <meta:user-defined meta:name="DCTERMS.abstract">het realiseren van een gevelwijziging</meta:user-defined>
    <dc:language>nl</dc:language>
    <meta:user-defined meta:name="OVERHEIDop.locatietype/OVERHEIDop.gebiedsmarkering">Punt</meta:user-defined>
    <meta:user-defined meta:name="DC.title">Aanvraag omgevingsvergunning, het realiseren van een gevelwijziging, Heksenwaag 37 4823JT Breda, District West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01</meta:user-defined>
    <meta:user-defined meta:name="OVERHEIDop.GmbID/DC.identifier">gmb-2022-290901</meta:user-defined>
    <meta:user-defined meta:name="OVERHEIDop.versieInformatie"/>
  </office:meta>
</office:document-meta>
</file>