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oorgenomen verkoop</text:p>
      <text:section text:name="regeling_id1-3-2" text:style-name="regeling">
        <text:section text:name="aanhef_id1-3-2-1" text:style-name="aanhef">
          <text:section text:name="context_id1-3-2-1-1" text:style-name="context">
            <text:list text:style-name="id1-3-2-1-1-1">
              <text:list-item text:style-override="id1-3-2-1-1-1-1">
                <text:number>1.</text:number>
                <text:p text:style-name="al">De gemeente Dalfsen is voornemens over te gaan tot navolgende verkoop: Het eigendom van een gedeelte van het perceel Dalfsen sectie F nummer 7532 ter grootte van 194 m<text:span text:style-name="sup">2 </text:span>gelegen nabij de Schoolstraat 42 in Lemelerveld.</text:p>
                <text:p text:style-name="al">De beoogd koper is de eigenaar van het aangrenzende perceel. Deze verkoop vindt plaats op verzoek van de eigenaar van het aangrenzende perceel om de herontwikkeling van het aangrenzende perceel mogelijk te maken die eigenaar voornemens is.</text:p>
                <text:p text:style-name="al">De gemeente wil meewerken aan deze verkoop en de beoogd koper betaalt een marktconforme prijs.</text:p>
                <text:p text:style-name="al">Potentiële gegadigden voor aankoop van het perceel, kunnen zich tot uiterlijk 20 juli 2022 melden. De gegadigde dient te motiveren waarom hij de zaak wenst te kopen en dient zich bereid te verklaren een marktconforme prijs te betalen.</text:p>
                <text:p text:style-name="al">De melding dient schriftelijk te gebeuren naar emailadres: gemeente@dalfsen.nl Voor eventuele vragen kunt u contact opnemen via voormeld emailadres of via 14 0529.</text:p>
                <text:p text:style-name="al">
                <text:span text:style-name="nadrukcur">Dalfsen, 28 juni 2022</text:span>
              </text:p>
                <text:p text:style-name="al"/>
              </text:list-item>
            </text:list>
            <text:p text:style-name="context_bottom"/>
          </text:section>
          <text:section text:name="afkondiging_id1-3-2-1-2" text:style-name="afkondiging">
            <text:p text:style-name="afkondiging_to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090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0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0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Dalfsen</meta:user-defined>
    <meta:user-defined meta:name="OVERHEID.Informatietype/DC.type">officiële publicatie</meta:user-defined>
    <meta:user-defined meta:name="OVERHEIDop.Rubriek/DC.type">overige overheidsinformatie</meta:user-defined>
    <meta:user-defined meta:name="OVERHEID.Gemeente/OVERHEID.authority">Dalfsen</meta:user-defined>
    <meta:user-defined meta:name="OVERHEID.Gemeente/DCTERMS.publisher">Dalfs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Kennisgeving voorgenomen verkoop</meta:user-defined>
    <meta:user-defined meta:name="DCTERMS.W3CDTF/DCTERMS.available">2022-06-28</meta:user-defined>
    <meta:user-defined meta:name="DCTERMS.W3CDTF/OVERHEIDop.jaargang">2022</meta:user-defined>
    <meta:user-defined meta:name="OVERHEIDop.publicationIssue">290900</meta:user-defined>
    <meta:user-defined meta:name="OVERHEIDop.GmbID/DC.identifier">gmb-2022-290900</meta:user-defined>
    <meta:user-defined meta:name="OVERHEIDop.versieInformatie"/>
  </office:meta>
</office:document-meta>
</file>