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hanna Westerdijkstraat 10 - plaatsen kozijn , Johanna Westerdijkstraat 10 2331M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8087</text:p>
            <text:p text:style-name="common-al">Ingekomen: 13-04-2022 00:00</text:p>
            <text:p text:style-name="common-al">Datum besluit: 23-06-2022</text:p>
            <text:p text:style-name="common-al">Locatie: Johanna Westerdijkstraat 10 2331MZ Leiden</text:p>
            <text:p text:style-name="common-al">Projectomschrijving: Johanna Westerdijkstraat 10 - plaatsen kozij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089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9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9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8087</meta:user-defined>
    <meta:user-defined meta:name="DCTERMS.abstract">Johanna Westerdijkstraat 10 - plaatsen kozijn </meta:user-defined>
    <dc:language>nl</dc:language>
    <meta:user-defined meta:name="OVERHEIDop.locatietype/OVERHEIDop.gebiedsmarkering">Punt</meta:user-defined>
    <meta:user-defined meta:name="DC.title">Verleende omgevingsvergunning, Johanna Westerdijkstraat 10 - plaatsen kozijn , Johanna Westerdijkstraat 10 2331MZ Leiden</meta:user-defined>
    <meta:user-defined meta:name="DCTERMS.W3CDTF/DCTERMS.available">2022-07-07</meta:user-defined>
    <meta:user-defined meta:name="DCTERMS.W3CDTF/OVERHEIDop.jaargang">2022</meta:user-defined>
    <meta:user-defined meta:name="OVERHEIDop.externeBijlage">LEIDEN_202204_GFO_ZAKEN_791357_6902241_16498579...|exb-2022-36042</meta:user-defined>
    <meta:user-defined meta:name="OVERHEIDop.publicationIssue">290899</meta:user-defined>
    <meta:user-defined meta:name="OVERHEIDop.GmbID/DC.identifier">gmb-2022-290899</meta:user-defined>
    <meta:user-defined meta:name="OVERHEIDop.versieInformatie"/>
  </office:meta>
</office:document-meta>
</file>