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258, Graaf Florisstraat 7, 1718B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00258</text:p>
            <text:p text:style-name="common-al">De omschrijving van de zaak: Het uitbreiden van een woning</text:p>
            <text:p text:style-name="common-al">De ontvangstdatum van de zaak: 13 april 2022</text:p>
            <text:p text:style-name="common-al">De globale locatie: Graaf Florisstraat 7, 1718BN Hoogwoud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0 juni 2022</text:p>
            <text:p text:style-name="common-al">De besluitstatus: Verlenging beslistermijn</text:p>
            <text:p text:style-name="last-al">U kunt geen bezwaar indienen tegen het besluit om de beslistermij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08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aaf Florisstraat 7, 1718BN Hoogwoud</meta:user-defined>
    <dc:language>nl</dc:language>
    <meta:user-defined meta:name="OVERHEIDop.locatietype/OVERHEIDop.gebiedsmarkering">Punt</meta:user-defined>
    <meta:user-defined meta:name="DC.title">Kennisgeving termijnverlenging 2022-000258, Graaf Florisstraat 7, 1718BN Hoogwou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98</meta:user-defined>
    <meta:user-defined meta:name="OVERHEIDop.GmbID/DC.identifier">gmb-2022-290898</meta:user-defined>
    <meta:user-defined meta:name="OVERHEIDop.versieInformatie"/>
  </office:meta>
</office:document-meta>
</file>