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0175, Pade 8, 1716KA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2022-000175</text:p>
            <text:p text:style-name="common-al">De omschrijving van de zaak: Het bouwen van een warenhuis</text:p>
            <text:p text:style-name="common-al">De ontvangstdatum van de zaak: 24 maart 2022</text:p>
            <text:p text:style-name="common-al">De globale locatie: Pade 8, 1716KA Opmeer</text:p>
            <text:p text:style-name="common-al">De ingerichte naam van het zaaktype: 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 juni 2022</text:p>
            <text:p text:style-name="common-al">De besluitstatus: Verlenging beslistermijn</text:p>
            <text:p text:style-name="common-al">U kunt geen bezwaar indienen tegen het besluit om de beslistermij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9089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9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9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ade 8, 1716KA Opmeer</meta:user-defined>
    <dc:language>nl</dc:language>
    <meta:user-defined meta:name="OVERHEIDop.locatietype/OVERHEIDop.gebiedsmarkering">Punt</meta:user-defined>
    <meta:user-defined meta:name="DC.title">Kennisgeving termijnverlenging 2022-000175, Pade 8, 1716KA Opmee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892</meta:user-defined>
    <meta:user-defined meta:name="OVERHEIDop.GmbID/DC.identifier">gmb-2022-290892</meta:user-defined>
    <meta:user-defined meta:name="OVERHEIDop.versieInformatie"/>
  </office:meta>
</office:document-meta>
</file>