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67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67</text:p>
            <text:p text:style-name="common-al">Omschrijving: plaatsen van een container tbv EHBO-post</text:p>
            <text:p text:style-name="common-al">Adres:  Elburglaan (ongenummerd)</text:p>
            <text:p text:style-name="common-al">Datum beslissing: 20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8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67</meta:user-defined>
    <meta:user-defined meta:name="DCTERMS.abstract">plaatsen van een container tbv EHBO-post</meta:user-defined>
    <dc:language>nl</dc:language>
    <meta:user-defined meta:name="OVERHEIDop.locatietype/OVERHEIDop.gebiedsmarkering">Weg</meta:user-defined>
    <meta:user-defined meta:name="DC.title">V21/47067:geweigerde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89</meta:user-defined>
    <meta:user-defined meta:name="OVERHEIDop.GmbID/DC.identifier">gmb-2022-29089</meta:user-defined>
    <meta:user-defined meta:name="OVERHEIDop.versieInformatie"/>
  </office:meta>
</office:document-meta>
</file>