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2 is een evenementenvergunning verleend aan Bolted B.V. voor het organiseren van een muziekfeest (Hoornaars Festijn) in Hoornaar op zaterdag 2 juli 2022 vanaf 19:30 uur tot 01:00 uur (Artikel 2:25 Algemene Plaatselijke Verordening en Evenementenbeleid Molenlanden 2021).</text:p>
            <text:p text:style-name="common-al"/>
            <text:p text:style-name="common-al">Locatie evenement: Het speelveld aan het einde van de Leeuwerikshof. Hierbij is het volgende afgesproken:</text:p>
            <text:list text:style-name="id1-3-2-1-1-5">
              <text:list-item text:style-override="id1-3-2-1-1-5-1">
                <text:number>•</text:number>
                <text:p text:style-name="al">De toegang voor bezoekers is via VV SteDoCo, Groeneweg 59;</text:p>
              </text:list-item>
              <text:list-item text:style-override="id1-3-2-1-1-5-2">
                <text:number>•</text:number>
                <text:p text:style-name="al">De calamiteitenroute voor de hulpdiensten is via de Leeuwerikshof. Dichtstbijzijnde adres is Leeuwerikshof 9.</text:p>
              </text:list-item>
            </text:list>
            <text:p text:style-name="common-al"/>
            <text:p text:style-name="common-al">Ook is een ontheffing verleend van:</text:p>
            <text:p text:style-name="common-al">Het verbod om op zondag voor 13:00 uur openbare vermakelijkheden te houden. Deze ontheffing is verleend voor zondag 3 juli 2022 van 00:00 uur tot uiterlijk 01:00 uur (Artikel 4, sub 3 Zondagswet);</text:p>
            <text:p text:style-name="common-al">Het verbod ten aanzien van het verstrekken van zwak-alcoholhoudende drank tijdens bovengenoemd evenement. Deze ontheffing is verleend aan Van Lopik Catering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088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8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8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88</meta:user-defined>
    <meta:user-defined meta:name="OVERHEIDop.GmbID/DC.identifier">gmb-2022-290888</meta:user-defined>
    <meta:user-defined meta:name="OVERHEIDop.versieInformatie"/>
  </office:meta>
</office:document-meta>
</file>