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gemeente Soest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1 onderdeel A, onderdeel B subonderdeel 1 tot en met 7 en onderdeel C tot met H verwerkt worden.]</text:p>
            <text:p text:style-name="al"/>
            <text:p text:style-name="al">De raad der gemeente Soest; </text:p>
            <text:p text:style-name="al"/>
            <text:p text:style-name="al">gelezen het voorstel van burgemeester en wethouders d.d. 19 april 2022, nr. RV ;</text:p>
            <text:p text:style-name="al"/>
            <text:p text:style-name="al">
            <text:span text:style-name="nadrukvet">b e s l u i t:</text:span>
          </text:p>
            <text:p text:style-name="al"/>
            <text:p text:style-name="al">Vast te stellen de verordening tot wijziging van de Huisvestingsverordening gemeente So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verordening</text:p>
            <text:list text:style-name="id1-3-2-2-1-2">
              <text:list-item text:style-override="id1-3-2-2-1-2">
                <text:number>A.</text:number>
                <text:p text:style-name="al">Aan artikel 1 worden sub ii en jj toegevoegd. Deze komen te luiden als volgt:</text:p>
                <text:list text:style-name="id1-3-2-2-1-2-3">
                  <text:list-item text:style-override="id1-3-2-2-1-2-3-1">
                    <text:number>ii.</text:number>
                    <text:p text:style-name="al">
                  <text:span text:style-name="nadrukcur">bijzondere maatschappelijke doelgroep: de woningzoekende die ingezetene is van een gemeente in de regio Amersfoort en na een tijdelijk verblijf in jeugdzorg, maatschappelijke opvang, begeleid of beschermd wonen uitstroomt naar de gemeente van regie/herkomst binnen de regio Amersfoort, of naar een andere gemeente in de regio Amersfoort wanneer er zwaarwegende redenen om niet naar de gemeente van regie/herkomst terug te keren.</text:span>
                </text:p>
                  </text:list-item>
                  <text:list-item text:style-override="id1-3-2-2-1-2-3-2">
                    <text:number>jj.</text:number>
                    <text:p text:style-name="al">
                  <text:span text:style-name="nadrukcur">de gemeente van regie/herkomst: de gemeente van regie/herkomst is de gemeente voorafgaand aan een tijdelijk verblijf in jeugdzorg, maatschappelijke opvang, begeleid of beschermd wonen het verblijf waar de persoon in kwestie daadwerkelijk woonde.</text:span>
                </text:p>
                  </text:list-item>
                </text:list>
              </text:list-item>
              <text:list-item text:style-override="id1-3-2-2-1-3">
                <text:number>B.</text:number>
                <text:p text:style-name="al">Aan artikel 4 worden twee leden toegevoegd. Artikel 4 komt te luiden als volgt:</text:p>
                <text:list text:style-name="id1-3-2-2-1-3-3">
                  <text:list-item text:style-override="id1-3-2-2-1-3-3-1">
                    <text:number>1.</text:number>
                    <text:p text:style-name="al">
                  <text:span text:style-name="nadrukcur">Woningcorporaties dragen in het kader van deze verordening zorg voor het aanleggen en bijhouden van een uniform inschrijfsysteem van woningzoekenden. </text:span>
                </text:p>
                  </text:list-item>
                  <text:list-item text:style-override="id1-3-2-2-1-3-3-2">
                    <text:number>2.</text:number>
                    <text:p text:style-name="al">
                  <text:span text:style-name="nadrukcur">Zij stellen regels op over de wijze van inschrijving, registratie van gegevens, opschorting en einde van de inschrijving. </text:span>
                </text:p>
                  </text:list-item>
                  <text:list-item text:style-override="id1-3-2-2-1-3-3-3">
                    <text:number>3.</text:number>
                    <text:p text:style-name="al">
                  <text:span text:style-name="nadrukcur">In het inschrijfsysteem zoals genoemd in lid 1 worden op hun verzoek als woningzoekenden ingeschreven de huishoudens: </text:span>
                </text:p>
                    <text:list text:style-name="id1-3-2-2-1-3-3-3-3">
                      <text:list-item text:style-override="id1-3-2-2-1-3-3-3-3-1">
                        <text:number>a.</text:number>
                        <text:p text:style-name="al">
                      <text:span text:style-name="nadrukcur">die voldoen aan artikel 10, tweede lid van de wet en </text:span>
                    </text:p>
                      </text:list-item>
                      <text:list-item text:style-override="id1-3-2-2-1-3-3-3-3-2">
                        <text:number>b.</text:number>
                        <text:p text:style-name="al">
                      <text:span text:style-name="nadrukcur">waarvan tenminste één der leden 18 jaar of ouder is. </text:span>
                    </text:p>
                      </text:list-item>
                    </text:list>
                  </text:list-item>
                  <text:list-item text:style-override="id1-3-2-2-1-3-3-4">
                    <text:number>4.</text:number>
                    <text:p text:style-name="al">
                  <text:span text:style-name="nadrukcur">De woningzoekende ontvangt een bewijs van in- en uitschrijving. </text:span>
                </text:p>
                  </text:list-item>
                  <text:list-item text:style-override="id1-3-2-2-1-3-3-5">
                    <text:number>5.</text:number>
                    <text:p text:style-name="al">
                  <text:span text:style-name="nadrukcur">Een inschrijving wordt beëindigd als de woningzoekende via het systeem, zoals genoemd in lid 1, woonruimte krijgt toegewezen.</text:span>
                </text:p>
                  </text:list-item>
                  <text:list-item text:style-override="id1-3-2-2-1-3-3-6">
                    <text:number>6.</text:number>
                    <text:p text:style-name="al">
                  <text:span text:style-name="nadrukcur">Indien een jongere als bedoeld in artikel 7:274c, tweede lid, van Boek 7 van het Burgerlijk Wetboek een huurovereenkomst op grond van dat artikel is aangegaan, vervalt de inschrijving van die jongere om in aanmerking te komen voor een woonruimte niet. </text:span>
                </text:p>
                  </text:list-item>
                  <text:list-item text:style-override="id1-3-2-2-1-3-3-7">
                    <text:number>7.</text:number>
                    <text:p text:style-name="al">
                  <text:span text:style-name="nadrukcur">Indien een huurder een huurovereenkomst voor bepaalde tijd als bedoeld in artikel 271, eerste lid, tweede volzin, van Boek 7 van het Burgerlijk Wetboek is aangegaan, vervalt de inschrijving van die huurder om in aanmerking te komen voor een woonruimte niet. </text:span>
                </text:p>
                  </text:list-item>
                  <text:list-item text:style-override="id1-3-2-2-1-3-3-8">
                    <text:number>8.</text:number>
                    <text:p text:style-name="al">
                  <text:span text:style-name="nadrukcur">Een woningzoekende behoudt, na toewijzing van de woning, 75% van de inschrijfduur onder de voorwaarde dat de woningzoekende zich binnen 12 maanden na beëindiging, zoals bedoeld in lid 5, opnieuw inschrijft. Bij echtscheiding of verbreken van een relatie geldt dat de laatst in de woning achterblijvende woningzoekende ofwel de woningzoekende die de sociale huurwoning leeg achterlaat, de inschrijfduur als bepaald in lid 8 krijgt.</text:span>
                </text:p>
                  </text:list-item>
                </text:list>
              </text:list-item>
              <text:list-item text:style-override="id1-3-2-2-1-4">
                <text:number>C.</text:number>
                <text:p text:style-name="al">Artikel 10 lid 2 sub c wordt gewijzigd en komt te luiden als volgt: de <text:span text:style-name="nadrukcur">bijzondere maatschappelijke doelgroep en woningzoekenden die verblijven in een voorziening voor tijdelijke opvang van personen, die in verband met problemen van relationele aard of geweld hun woonruimte hebben verlaten;</text:span></text:p>
              </text:list-item>
              <text:list-item text:style-override="id1-3-2-2-1-5">
                <text:number>D.</text:number>
                <text:p text:style-name="al">Artikel 10 lid 4 wordt gewijzigd en komt te luiden als volgt: <text:span text:style-name="nadrukcur">Lid 3 is niet van toepassing op vergunninghouders, de bijzondere maatschappelijke doelgroep, woningzoekenden die verblijven in een voorziening voor tijdelijke opvang van personen die in verband met problemen van relationele aard of geweld hun woonruimte hebben verlaten en personen op grond van een PGA of </text:span><text:span text:style-name="nadrukcur">TopX</text:span><text:span text:style-name="nadrukcur">-aanpak van de gemeente Soest.</text:span></text:p>
              </text:list-item>
              <text:list-item text:style-override="id1-3-2-2-1-6">
                <text:number>E.</text:number>
                <text:p text:style-name="al">Artikel 12c wordt gewijzigd en komt te luiden als volgt: </text:p>
              </text:list-item>
              <text:list-item text:style-override="id1-3-2-2-1-7">
                <text:number/>
                <text:p text:style-name="al">
              <text:span text:style-name="nadrukvet">
                <text:span text:style-name="nadrukcur">Artikel 12c Criteria voor de bijzondere maatschappelijke doelgroep en woningzoekenden die verblijven in een voorziening voor tijdelijke opvang van personen die in verband met problemen van relationele aard of geweld hun woonruimte hebben verlaten</text:span>
              </text:span>
            </text:p>
                <text:list text:style-name="id1-3-2-2-1-7-3">
                  <text:list-item text:style-override="id1-3-2-2-1-7-3-1">
                    <text:number>1.</text:number>
                    <text:p text:style-name="al">
                  <text:span text:style-name="nadrukcur">De aanvrager staat ingeschreven als woningzoekende.</text:span>
                </text:p>
                  </text:list-item>
                  <text:list-item text:style-override="id1-3-2-2-1-7-3-2">
                    <text:number>2.</text:number>
                    <text:p text:style-name="al">
                  <text:span text:style-name="nadrukcur">De zorgverlener (indien aan de orde) heeft geadviseerd dat zelfstandig wonen - al dan niet met ambulante begeleiding - mogelijk is.</text:span>
                </text:p>
                  </text:list-item>
                  <text:list-item text:style-override="id1-3-2-2-1-7-3-3">
                    <text:number>3.</text:number>
                    <text:p text:style-name="al">
                  <text:span text:style-name="nadrukcur">Een aanvraag voor een urgentieverklaring als bedoeld in artikel 10 lid 2c kan namens de woningzoekende slechts worden gedaan door een verwijzer of begeleider van een zorginstelling.</text:span>
                </text:p>
                  </text:list-item>
                  <text:list-item text:style-override="id1-3-2-2-1-7-3-4">
                    <text:number>4.</text:number>
                    <text:p text:style-name="al">
                  <text:span text:style-name="nadrukcur">Toewijzing van een woning vindt plaats via directe bemiddeling.</text:span>
                </text:p>
                  </text:list-item>
                  <text:list-item text:style-override="id1-3-2-2-1-7-3-5">
                    <text:number>5.</text:number>
                    <text:p text:style-name="al">
                  <text:span text:style-name="nadrukcur">Burgemeester en wethouders kunnen, jaarlijks, in regionaal verband een verdeelsleutel vaststellen voor de spreiding van de bijzondere maatschappelijke doelgroepen die als gevolg van zwaarwegende redenen uitstromen naar een gemeente binnen de regio Amersfoort.</text:span>
                </text:p>
                  </text:list-item>
                </text:list>
              </text:list-item>
              <text:list-item text:style-override="id1-3-2-2-1-8">
                <text:number>F.</text:number>
                <text:p text:style-name="al">Aan artikel 12f lid 3 wordt sub e toegevoegd en komt te luiden als volgt: <text:span text:style-name="nadrukcur">De ouder die de urgentie aanvraagt alsmede de 2e ouder die geen urgentie aanvraagt, niet de mogelijkheid heeft om in de echtelijke woning te blijven wonen en niet over andere zelfstandige woonruimte kan beschikken.</text:span></text:p>
              </text:list-item>
              <text:list-item text:style-override="id1-3-2-2-1-9">
                <text:number>G.</text:number>
                <text:p text:style-name="al">Artikel 13 lid 1 wordt gewijzigd en komt te luiden als volgt: <text:span text:style-name="nadrukcur">De door burgemeester en wethouders verstrekte urgentieverklaringen, met uitzondering van urgentieverklaringen voor de bijzondere maatschappelijke doelgroep, zijn alleen geldig voor het in de gemeente Soest beschikbare woningaanbod en kunnen een zoekprofiel bevatten. Een urgentieverklaring voor de bijzondere maatschappelijke doelgroep die in een andere gemeente binnen de regio Amersfoort is verleend, heeft gelijke gelding als een door burgemeester en wethouders verleende urgentie.</text:span></text:p>
              </text:list-item>
              <text:list-item text:style-override="id1-3-2-2-1-10">
                <text:number>H.</text:number>
                <text:p text:style-name="al">Aan artikel 23 wordt lid 4 toegevoegd en komt te luiden als volgt: <text:span text:style-name="nadrukcur">Artikel 4, lid 8 is ook van toepassing voor woningzoekenden die na toewijzing van woonruimte zijn uitgeschreven in de periode vanaf 1 oktober 2021 tot aan de inwerkingtreding van dit artikel</text:span>.</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it besluit treedt, gelet op het bepaalde in artikel 9, eerste lid, van de Referendumverordening gemeente Soest 2005, in werking op de dag na de dag van bekendmaking, met uitzonderding van artikel 4, achtste lid.</text:p>
              </text:list-item>
              <text:list-item text:style-override="id1-3-2-2-2-2-2">
                <text:number>2.</text:number>
                <text:p text:style-name="al">Artikel 4, achtste lid, treedt in werking op een regionaal afgestemd tijdstip.</text:p>
              </text:list-item>
            </text:list>
          </text:section>
        </text:section>
        <text:section text:name="regeling-sluiting_id1-3-2-3" text:style-name="regeling-sluiting">
          <text:section text:name="ondertekening_id1-3-2-3-1">
            <text:p><text:span text:style-name="functie">Soest, 9 juni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 van Esterik </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88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8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8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Huisvesting | Organisatie en beleid</meta:user-defined>
    <meta:user-defined meta:name="DC.source">artikel 4 van de Huisvestingswet 2014]|[1.0:c:BWBR0035303&amp;artikel=4&amp;g=2021-01-01</meta:user-defined>
    <meta:user-defined meta:name="DC.source">artikel 5 van de Huisvestingswet 2014]|[1.0:c:BWBR0035303&amp;artikel=5&amp;g=2021-01-01</meta:user-defined>
    <meta:user-defined meta:name="DC.source">artikel 35 van de Huisvestingswet 2014]|[1.0:c:BWBR0035303&amp;artikel=35&amp;g=2021-01-01</meta:user-defined>
    <meta:user-defined meta:name="DCTERMS.alternative">Huisvestingsverordening gemeente Soest 2021</meta:user-defined>
    <dc:language>nl</dc:language>
    <meta:user-defined meta:name="OVERHEIDop.locatietype/OVERHEIDop.gebiedsmarkering">Gemeente</meta:user-defined>
    <meta:user-defined meta:name="DC.title">Huisvestingsverordening gemeente Soest 2021</meta:user-defined>
    <meta:user-defined meta:name="DCTERMS.W3CDTF/DCTERMS.available">2022-06-27</meta:user-defined>
    <meta:user-defined meta:name="DCTERMS.W3CDTF/OVERHEIDop.jaargang">2022</meta:user-defined>
    <meta:user-defined meta:name="OVERHEIDop.publicationIssue">290882</meta:user-defined>
    <meta:user-defined meta:name="OVERHEIDop.betreftRegeling">CVDR655320_2</meta:user-defined>
    <meta:user-defined meta:name="xs:date/OVERHEIDop.startdatum">2022-06-28</meta:user-defined>
    <meta:user-defined meta:name="OVERHEIDop.GmbID/DC.identifier">gmb-2022-290882</meta:user-defined>
    <meta:user-defined meta:name="OVERHEIDop.versieInformatie"/>
  </office:meta>
</office:document-meta>
</file>