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uisnummerbesluit Mariniersweg 2 in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1 juli tot en met 12 augustus 2022 het besluit omgevingsvergunning voor het bouwen van een seniorenwoning naast de bestaande woning aan de Mariniersweg 2 in Doorn en de daarop betrekking hebbende stukken voor een ieder ter inzage liggen (identificatienummer: NL.IMRO.1581.DOOmariniersweg2-VV01).</text:p>
            <text:p text:style-name="tussenkopcur">Wat houdt deze omgevingsvergunning in?</text:p>
            <text:p text:style-name="common-al">De omgevingsvergunning maakt het mogelijk om een seniorenwoning te bouwen op een deel van het perceel Mariniersweg 2. De omgevingsvergunning bevat tevens een huisnummerbesluit. De gemeentelijke kosten voor de procedure worden verhaald door middel van de anterieure overeenkomst met de initiatiefnemer.</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 belanghebbenden. Beroep kan vanaf 2 juli 2022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8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DOOmariniersweg2-VV01</meta:user-defined>
    <dc:language>nl</dc:language>
    <meta:user-defined meta:name="OVERHEIDop.locatietype/OVERHEIDop.gebiedsmarkering">Adres</meta:user-defined>
    <meta:user-defined meta:name="DC.title">Omgevingsvergunning en huisnummerbesluit Mariniersweg 2 in Doorn</meta:user-defined>
    <meta:user-defined meta:name="DCTERMS.W3CDTF/DCTERMS.available">2022-06-30</meta:user-defined>
    <meta:user-defined meta:name="DCTERMS.W3CDTF/OVERHEIDop.jaargang">2022</meta:user-defined>
    <meta:user-defined meta:name="OVERHEIDop.publicationIssue">290877</meta:user-defined>
    <meta:user-defined meta:name="OVERHEIDop.GmbID/DC.identifier">gmb-2022-290877</meta:user-defined>
    <meta:user-defined meta:name="OVERHEIDop.versieInformatie"/>
  </office:meta>
</office:document-meta>
</file>