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309, De Veken 1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0309</text:p>
            <text:p text:style-name="common-al">De omschrijving van de zaak: Het plaatsen van een watertank met pompkamer</text:p>
            <text:p text:style-name="common-al">De ontvangstdatum van de zaak: 28 april 2022</text:p>
            <text:p text:style-name="common-al">De globale locatie: De Veken 1, 1716KE Opmeer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juni 2022</text:p>
            <text:p text:style-name="common-al">De besluitstatus: Verlenging beslistermijn</text:p>
            <text:p text:style-name="last-al">U kunt geen bezwaar indienen tegen het besluit om de beslistermij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08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Veken 1, 1716KE Opmeer</meta:user-defined>
    <dc:language>nl</dc:language>
    <meta:user-defined meta:name="OVERHEIDop.locatietype/OVERHEIDop.gebiedsmarkering">Punt</meta:user-defined>
    <meta:user-defined meta:name="DC.title">Kennisgeving termijnverlenging 2022-000309, De Veken 1, 1716KE Op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76</meta:user-defined>
    <meta:user-defined meta:name="OVERHEIDop.GmbID/DC.identifier">gmb-2022-290876</meta:user-defined>
    <meta:user-defined meta:name="OVERHEIDop.versieInformatie"/>
  </office:meta>
</office:document-meta>
</file>