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aanleggen van een inrit/uitweg - Noorderweg 19 in Midwolde (ontsluiting Eiber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uni 2022 besloten om de beslistermijn voor de aanvraag met zaaknummer Z202201451 voor het aanleggen van een inrit/uitweg op locatie Noorderweg 19 in Midwolde (ontsluiting Eiberkamp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087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7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7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aanleggen van een inrit/uitweg - Noorderweg 19 in Midwolde (ontsluiting Eiberkamp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70</meta:user-defined>
    <meta:user-defined meta:name="OVERHEIDop.GmbID/DC.identifier">gmb-2022-290870</meta:user-defined>
    <meta:user-defined meta:name="OVERHEIDop.versieInformatie"/>
  </office:meta>
</office:document-meta>
</file>