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saltpromenade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2 een aanvraag omgevingsvergunning met zaaknummer <text:span text:style-name="nadrukvet">W-AOV220295 </text:span>hebben ontvangen voor het plaatsen van transparante en wegschuifbare balkonbeglazing op de locatie <text:span text:style-name="nadrukvet">Basaltpromenade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8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asaltpromenade 13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66</meta:user-defined>
    <meta:user-defined meta:name="OVERHEIDop.GmbID/DC.identifier">gmb-2022-290866</meta:user-defined>
    <meta:user-defined meta:name="OVERHEIDop.versieInformatie"/>
  </office:meta>
</office:document-meta>
</file>