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ext:p text:style-name="single-kop-titel">Besluit van de teamleider van het team HRM van de gemeente Zutphen houdende bepalingen over de aanwijzing van toezichthouders Gelderse Omgevingsdiensten in het kader van het project Theseus (Aanwijzingsbesluit toezichthouders Gelderse Omgevingsdiensten project Theseus gemeente Zutphen 2022 II)</text:p>
      <text:section text:name="regeling_id1-3-2" text:style-name="regeling">
        <text:section text:name="aanhef_id1-3-2-1" text:style-name="aanhef">
          <text:section text:name="preambule_id1-3-2-1-1" text:style-name="preambule">
            <text:p text:style-name="al"/>
            <text:p text:style-name="al">Ons kenmerk: 367879</text:p>
            <text:p text:style-name="al"/>
            <text:p text:style-name="al">De teamleider van het team HRM,</text:p>
            <text:p text:style-name="al"/>
            <text:p text:style-name="al">gelet op artikel(en) 5:11 van de Algemene wet bestuursrecht en 5.10 van de Wet algemene bepalingen omgevingsrecht;</text:p>
            <text:p text:style-name="al"/>
            <text:p text:style-name="al">gelet op het Algemeen bevoegdhedenbesluit gemeente Zutphen 2020 en het bijbehorende register 15 Bevoegdhedenregister team HRM (HRM) op grond waarvan de bevoegdheid tot het aanwijzen van een toezichthouder, onder nummer 15.1.1, aan de teamleider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onbezoldigde) ambtenaren die zijn en worden aangesteld, geplaatst of gedetacheerd bij de Omgevingsdienst Regio Arnhem (Odra) in het kader van het project team Theseus, te weten:</text:p>
              </text:list-item>
              <text:list-item text:style-override="id1-3-2-2-1-3-2">
                <text:number>•</text:number>
                <text:p text:style-name="al">mevrouw L. van Alfen, als toezichthouder werkzaam bij Odra;</text:p>
              </text:list-item>
              <text:list-item text:style-override="id1-3-2-2-1-3-3">
                <text:number>•</text:number>
                <text:p text:style-name="al">mevrouw L. Backers, als toezichthouder werkzaam bij Odra;</text:p>
              </text:list-item>
              <text:list-item text:style-override="id1-3-2-2-1-3-4">
                <text:number>•</text:number>
                <text:p text:style-name="al">de heer R. Benjamins, als toezichthouder werkzaam bij ODA;</text:p>
              </text:list-item>
              <text:list-item text:style-override="id1-3-2-2-1-3-5">
                <text:number>•</text:number>
                <text:p text:style-name="al">de heer H. de Haas, als toezichthouder werkzaam bij Odra;</text:p>
              </text:list-item>
              <text:list-item text:style-override="id1-3-2-2-1-3-6">
                <text:number>•</text:number>
                <text:p text:style-name="al">mevrouw G. Verkruijsse, als toezichthouder werkzaam bij ODDV;</text:p>
              </text:list-item>
              <text:list-item text:style-override="id1-3-2-2-1-3-7">
                <text:number>•</text:number>
                <text:p text:style-name="al">de heer R. Wiggers, als toezichthouder werkzaam bij Odra, en</text:p>
              </text:list-item>
              <text:list-item text:style-override="id1-3-2-2-1-3-8">
                <text:number>•</text:number>
                <text:p text:style-name="al">de heer B. de Wit, als toezichthouder werkzaam bij de Odra;</text:p>
              </text:list-item>
              <text:list-item text:style-override="id1-3-2-2-1-3-9">
                <text:number/>
                <text:p text:style-name="al">aan te wijzen als toezichthouders als bedoeld in artikel 5:11 Algemene wet bestuursrecht in samenhang met artikel 5.10 van de Wet algemene bepalingen omgevingsrecht;</text:p>
              </text:list-item>
              <text:list-item text:style-override="id1-3-2-2-1-3-10">
                <text:number>2.</text:number>
                <text:p text:style-name="al">de onder 1 vermelde personen (daaronder verstaan ambtenaren en onbezoldigde ambtenaren) zijn belast met het toezicht op de naleving van het bepaalde bij het of krachtens de in de mandaat-/ bevoegdhedenbesluiten (en bijlagen) en de daarvoor in de plaats tredende wet- en regelgeving (voor zover daartoe door de gemeente dan wel de provincie mandaat is verleend) te weten: Algemene wet bestuursrecht, Gemeentewet, Provinciewet, Wet algemene bepalingen omgevingsrecht, Wet milieubeheer, Wet geluidhinder, Wet bodembescherming, Wet geluidhinder, Wet inzake de luchtverontreiniging, Woningwet, Erfgoedwet, Drank- en Horecawet, Wet Natuurbescherming, Wet basisregistratie adressen en gebouwen, Wet ruimtelijke ordening, Huisvestingswet, Provinciale milieuverordening, Algemene Plaatselijke verordening gemeenten dan wel andere in de mandaat-/ bevoegdhedenbesluiten vermelde gemeentelijke verordeningen;</text:p>
              </text:list-item>
              <text:list-item text:style-override="id1-3-2-2-1-3-11">
                <text:number>3.</text:number>
                <text:p text:style-name="al">dat de aanwijzing van de betreffende (onbezoldigde) ambtenaar vervalt met ingang van de dag, waarop het dienstverband met de ambtenaar is beëindigd, de plaatsing is beëindigd dan wel de detachering is beëindigd of zoveel eerder is beëindigd;</text:p>
              </text:list-item>
              <text:list-item text:style-override="id1-3-2-2-1-3-12">
                <text:number>4.</text:number>
                <text:p text:style-name="al">dat aan de personen die bij dit besluit als toezichthouder zijn aangewezen in het kader van de tenuitvoerlegging van dit besluit een legitimatiebewijs als bedoeld in artikel 5:12 van de Algemene wet bestuursrecht en de daarop gebaseerde ‘Regeling model legitimatiebewijs toezichthouders Awb’ wordt verstrekt;</text:p>
              </text:list-item>
              <text:list-item text:style-override="id1-3-2-2-1-3-13">
                <text:number>5.</text:number>
                <text:p text:style-name="al">dat het Aanwijzingsbesluit toezichthouders Gelderse Omgevingsdiensten project Theseus gemeente Zutphen 2022, zoals vastgesteld bij besluit van 16 juni 2022, wordt ingetrokken;</text:p>
              </text:list-item>
              <text:list-item text:style-override="id1-3-2-2-1-3-14">
                <text:number>6.</text:number>
                <text:p text:style-name="al">dat dit besluit in werking treedt op de dag na de datum van bekendmaking en terug werkt tot en met 22 juni 2022;</text:p>
              </text:list-item>
              <text:list-item text:style-override="id1-3-2-2-1-3-15">
                <text:number>7.</text:number>
                <text:p text:style-name="al">dat dit besluit wordt aangehaald als: Aanwijzingsbesluit toezichthouders Gelderse Omgevingsdiensten project Theseus gemeente Zutphen 2022 II.  </text:p>
              </text:list-item>
            </text:list>
            <text:p text:style-name="al"/>
            <text:p text:style-name="al"/>
            <text:p text:style-name="al"/>
            <text:p text:style-name="al">
            <text:span text:style-name="nadrukvet">Niet eens met dit besluit</text:span>
          </text:p>
            <text:p text:style-name="al">Bent u het niet eens met dit besluit? Bel ons dan eerst. We bekijken samen het besluit. U hoeft daarna misschien geen bezwaar te maken. Ons telefoonnummer is 14 0575 (zonder kengetal).</text:p>
            <text:p text:style-name="al"/>
            <text:p text:style-name="al">
            <text:span text:style-name="nadrukondlijn">Wilt u toch bezwaar maken? Dien dan een bezwaarschrift in. </text:span>Dit moet altijd <text:span text:style-name="nadrukvet">binnen zes weken</text:span> na de dag waarop wij dit besluit aan u <text:span text:style-name="nadrukondlijn">stuurden. </text:span>U kunt een bezwaarschrift indienen door het sturen van een brief of door het formulier op onze website te gebruiken. Voor het laatste heeft u DigiD nodig.</text:p>
            <text:p text:style-name="al"/>
            <text:p text:style-name="al">
            <text:span text:style-name="nadrukcur">
              <text:span text:style-name="nadrukondlijn">Uw bezwaarschrift indienen via een brief</text:span>
            </text:span>
          </text:p>
            <text:p text:style-name="al">
            <text:span text:style-name="nadrukondlijn">Stuur u</text:span>w bezwaarschrift naar het college van burgemeester en wethouders, Postbus 41, 7200 AA, Zutphen. In uw bezwaarschrift moet staan:</text:p>
            <text:list text:style-name="id1-3-2-2-1-14">
              <text:list-item text:style-override="id1-3-2-2-1-14-1">
                <text:number>•</text:number>
                <text:p text:style-name="al">
                <text:span text:style-name="nadrukondlijn">uw naam, adres, telefoonnummer (waarop u overdag bereikbaar bent) en uw e-mailadres</text:span>
              </text:p>
              </text:list-item>
              <text:list-item text:style-override="id1-3-2-2-1-14-2">
                <text:number>•</text:number>
                <text:p text:style-name="al">de datum en een omschrijving van het besluit waarover uw bezwaar gaat</text:p>
              </text:list-item>
              <text:list-item text:style-override="id1-3-2-2-1-14-3">
                <text:number>•</text:number>
                <text:p text:style-name="al">de reden waarom u het niet eens bent met het besluit</text:p>
              </text:list-item>
              <text:list-item text:style-override="id1-3-2-2-1-14-4">
                <text:number>•</text:number>
                <text:p text:style-name="al">uw handtekening</text:p>
              </text:list-item>
            </text:list>
            <text:p text:style-name="al"/>
            <text:p text:style-name="al">
            <text:span text:style-name="nadrukcur">Uw bezwaarschrift indienen via onze website</text:span>
          </text:p>
            <text:p text:style-name="al">Ga naar <text:a xlink:href="http://www.zutphen.nl/bezwaarmaken" xlink:type="simple">www.zutphen.nl/bezwaarmaken</text:a>. Wij vragen u in te loggen met DigiD. Heeft u geen DigiD, dan kunt u die aanvragen op <text:a xlink:href="http://www.digid.nl/" xlink:type="simple">www.digid.nl</text:a>. Let op: het afhandelen van uw aanvraag duurt minimaal 3 werkdagen.</text:p>
            <text:p text:style-name="al"/>
            <text:p text:style-name="al">
            <text:span text:style-name="nadrukvet">Voorlopige voorziening</text:span>
          </text:p>
            <text:p text:style-name="al">Wilt u niet wachten op een besluit over uw bezwaar? Vraag dan om een ‘voorlopige voorziening’ bij de rechter. Dat kan alleen als u ons al een bezwaarschrift heeft gestuurd. Een ‘voorlopige voorziening’ vraagt u via internet, met DigiD. Daarvoor gaat u naar <text:a xlink:href="http://loket.rechtspraak.nl/bestuursrecht" xlink:type="simple">http://loket.rechtspraak.nl/bestuursrecht</text:a>. Op deze website leest u hoe u dit moet doen.</text:p>
            <text:p text:style-name="al"/>
            <text:p text:style-name="al">Met een brief kan natuurlijk ook. Het adres is: Rechtbank Gelderland, Team bestuursrecht, Postbus 9030, 6800 EM, Arnhem. </text:p>
            <text:p text:style-name="al"/>
            <text:p text:style-name="al">
            <text:span text:style-name="nadrukvet">Kosten</text:span>
          </text:p>
            <text:p text:style-name="al">De behandeling van uw bezwaar is gratis. Voor de behandeling van een ‘voorlopige voorziening’ moet u wel betalen.</text:p>
            <text:p text:style-name="al"/>
            <text:p text:style-name="al"/>
          </text:section>
        </text:section>
        <text:section text:name="regeling-sluiting_id1-3-2-3" text:style-name="regeling-sluiting">
          <text:section text:name="ondertekening_id1-3-2-3-1">
            <text:p><text:span text:style-name="functie">Aldus besloten op 23 juni 2022, te Zutphen</text:span></text:p>
            <text:p><text:span text:style-name="functie"/></text:p>
            <text:p><text:span text:style-name="functie">Namens burgemeester en wethouders van Zutphen,</text:span></text:p>
            <text:p><text:span text:style-name="functie">de teamleider HRM, </text:span></text:p>
            <text:p><text:span text:style-name="functie"/></text:p>
            <text:p><text:span text:style-name="functie"/></text:p>
            <text:p><text:span text:style-name="functie">Linda C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086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6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6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Besluit van de teamleider van het team HRM van de gemeente Zutphen houdende bepalingen over de aanwijzing van toezichthouders Gelderse Omgevingsdiensten in het kader van het project Theseus (Aanwijzingsbesluit toezichthouders Gelderse Omgevingsdiensten project Theseus gemeente Zutphen 2022 II)</meta:user-defined>
    <meta:user-defined meta:name="DCTERMS.W3CDTF/DCTERMS.available">2022-06-27</meta:user-defined>
    <meta:user-defined meta:name="DCTERMS.W3CDTF/OVERHEIDop.jaargang">2022</meta:user-defined>
    <meta:user-defined meta:name="OVERHEIDop.publicationIssue">290863</meta:user-defined>
    <meta:user-defined meta:name="OVERHEIDop.GmbID/DC.identifier">gmb-2022-290863</meta:user-defined>
    <meta:user-defined meta:name="OVERHEIDop.versieInformatie"/>
  </office:meta>
</office:document-meta>
</file>